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94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68cm" fo:break-before="auto" style:use-optimal-row-height="false"/>
    </style:style>
    <style:style style:name="ro3" style:family="table-row">
      <style:table-row-properties style:row-height="1.139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8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1.827cm" fo:break-before="auto" style:use-optimal-row-height="true"/>
    </style:style>
    <style:style style:name="ro11" style:family="table-row">
      <style:table-row-properties style:row-height="0.536cm" fo:break-before="auto" style:use-optimal-row-height="false"/>
    </style:style>
    <style:style style:name="ro12" style:family="table-row">
      <style:table-row-properties style:row-height="1.381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ackground-color="#ffffff" fo:border="0.74pt solid #000000" style:vertical-align="automatic"/>
    </style:style>
    <style:style style:name="ce12" style:family="table-cell" style:parent-style-name="Default" style:data-style-name="N0">
      <style:table-cell-properties fo:background-color="transparent" fo:wrap-option="wrap" style:vertical-align="automatic"/>
    </style:style>
    <style:style style:name="ce14" style:family="table-cell" style:parent-style-name="Default" style:data-style-name="N11">
      <style:table-cell-properties fo:background-color="#81d41a"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10112">
      <style:table-cell-properties fo:background-color="#ffffff" style:text-align-source="fix" style:repeat-content="false" fo:wrap-option="wrap" fo:border="0.74pt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112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 style:vertical-align="automatic"/>
    </style:style>
    <style:style style:name="ce27" style:family="table-cell" style:parent-style-name="Default" style:data-style-name="N10112">
      <style:table-cell-properties fo:background-color="transparent" fo:border="0.74pt solid #000000" style:vertical-align="automatic"/>
    </style:style>
    <style:style style:name="ce29" style:family="table-cell" style:parent-style-name="Default" style:data-style-name="N0">
      <style:table-cell-properties fo:background-color="#ffffff" style:vertical-align="automatic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 Narrow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ce30" style:family="table-cell" style:parent-style-name="Default">
      <style:table-cell-properties fo:background-color="#ffffff"/>
    </style:style>
    <style:style style:name="ce4" style:family="table-cell" style:parent-style-name="Default" style:data-style-name="N0">
      <style:table-cell-properties fo:background-color="transparent" fo:wrap-option="wrap" fo:border="0.74pt solid #000000" style:vertical-align="automatic"/>
    </style:style>
    <style:style style:name="ce5" style:family="table-cell" style:parent-style-name="Default" style:data-style-name="N0">
      <style:table-cell-properties fo:background-color="#ffffff" fo:wrap-option="wrap" fo:border="0.74pt solid #000000" style:vertical-align="automatic"/>
    </style:style>
    <style:style style:name="ce6" style:family="table-cell" style:parent-style-name="Default" style:data-style-name="N0">
      <style:table-cell-properties fo:wrap-option="wrap" fo:border="0.74pt solid #000000" style:vertical-align="automatic"/>
    </style:style>
    <style:style style:name="ce7" style:family="table-cell" style:parent-style-name="Default" style:data-style-name="N0">
      <style:table-cell-properties fo:border="0.74pt solid #000000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 fo:border="0.74pt solid 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6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 Narrow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ce48" style:family="table-cell" style:parent-style-name="Default" style:data-style-name="N0">
      <style:table-cell-properties fo:background-color="transparent" fo:wrap-option="wrap" fo:border="0.74pt solid #000000" style:vertical-align="automatic"/>
    </style:style>
    <style:style style:name="ce49" style:family="table-cell" style:parent-style-name="Default" style:data-style-name="N0">
      <style:table-cell-properties fo:background-color="#ffffff" fo:wrap-option="wrap" fo:border="0.74pt solid #000000" style:vertical-align="automatic"/>
    </style:style>
    <style:style style:name="ce50" style:family="table-cell" style:parent-style-name="Default" style:data-style-name="N0">
      <style:table-cell-properties fo:wrap-option="wrap" fo:border="0.74pt solid #000000" style:vertical-align="automatic"/>
    </style:style>
    <style:style style:name="ce51" style:family="table-cell" style:parent-style-name="Default" style:data-style-name="N0">
      <style:table-cell-properties fo:border="0.74pt solid #000000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#ffffff" fo:border="0.74pt solid #000000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ackground-color="#ffffff" fo:border="0.74pt solid #000000" style:vertical-align="automatic"/>
    </style:style>
    <style:style style:name="ce56" style:family="table-cell" style:parent-style-name="Default" style:data-style-name="N0">
      <style:table-cell-properties fo:background-color="transparent"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81d41a"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0112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</style:style>
    <style:style style:name="ce61" style:family="table-cell" style:parent-style-name="Default" style:data-style-name="N10112">
      <style:table-cell-properties fo:background-color="#ffffff" style:text-align-source="fix" style:repeat-content="false" fo:wrap-option="wrap" fo:border="0.74pt solid #000000" style:vertical-align="automatic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64" style:family="table-cell" style:parent-style-name="Default" style:data-style-name="N10112">
      <style:table-cell-properties fo:background-color="transparent" fo:border="0.74pt solid #000000" style:vertical-align="automatic"/>
    </style:style>
    <style:style style:name="ce65" style:family="table-cell" style:parent-style-name="Default" style:data-style-name="N0">
      <style:table-cell-properties fo:background-color="#ffffff" style:vertical-align="automatic"/>
    </style:style>
    <style:style style:name="ce66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6"/>
        <table:table-column table:style-name="co2" table:default-cell-style-name="ce62"/>
        <table:table-column table:style-name="co3" table:default-cell-style-name="ce63"/>
        <table:table-column table:style-name="co4" table:number-columns-repeated="1018" table:default-cell-style-name="ce63"/>
        <table:table-column table:style-name="co4" table:number-columns-repeated="2" table:default-cell-style-name="Default"/>
        <table:table-row table:style-name="ro1">
          <table:table-cell table:style-name="ce45"/>
          <table:table-cell table:style-name="ce57"/>
          <table:table-cell table:number-columns-repeated="1021"/>
        </table:table-row>
        <table:table-row table:style-name="ro2">
          <table:table-cell table:style-name="ce46" office:value-type="string" calcext:value-type="string">
            <text:p>Percentuale di ribasso offerta da indicare a dx nella casella verde</text:p>
          </table:table-cell>
          <table:table-cell table:style-name="ce58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table:style-name="ce45"/>
          <table:table-cell table:style-name="ce57"/>
          <table:table-cell table:number-columns-repeated="1021"/>
        </table:table-row>
        <table:table-row table:style-name="ro3">
          <table:table-cell table:style-name="ce47" office:value-type="string" calcext:value-type="string">
            <text:p>PRODOTTO</text:p>
          </table:table-cell>
          <table:table-cell table:style-name="ce59" office:value-type="string" calcext:value-type="string">
            <text:p>Prezzo base senza IVA</text:p>
          </table:table-cell>
          <table:table-cell table:style-name="ce46" office:value-type="string" calcext:value-type="string">
            <text:p>Prezzo ribassato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Magic Keyboard per iPad Air <text:s/>11”</text:p>
          </table:table-cell>
          <table:table-cell table:style-name="ce60" office:value-type="currency" office:currency="EUR" office:value="282.282" calcext:value-type="currency">
            <text:p>€ 282,28</text:p>
          </table:table-cell>
          <table:table-cell table:style-name="ce64" table:formula="of:=[.B5]*(1-([.$B$2]))" office:value-type="currency" office:currency="EUR" office:value="282.282" calcext:value-type="currency">
            <text:p>€ 282,28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Magic Keyboard Folio per iPad <text:s/>(A16)</text:p>
          </table:table-cell>
          <table:table-cell table:style-name="ce60" office:value-type="currency" office:currency="EUR" office:value="244.53" calcext:value-type="currency">
            <text:p>€ 244,53</text:p>
          </table:table-cell>
          <table:table-cell table:style-name="ce64" table:formula="of:=[.B6]*(1-([.$B$2]))" office:value-type="currency" office:currency="EUR" office:value="244.53" calcext:value-type="currency">
            <text:p>€ 244,53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Magic Keyboard per iPad Pro 13”</text:p>
          </table:table-cell>
          <table:table-cell table:style-name="ce60" office:value-type="currency" office:currency="EUR" office:value="326.04" calcext:value-type="currency">
            <text:p>€ 326,04</text:p>
          </table:table-cell>
          <table:table-cell table:style-name="ce64" table:formula="of:=[.B7]*(1-([.$B$2]))" office:value-type="currency" office:currency="EUR" office:value="326.04" calcext:value-type="currency">
            <text:p>€ 326,04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Smart Folio per iPad Air <text:s/>11”</text:p>
          </table:table-cell>
          <table:table-cell table:style-name="ce60" office:value-type="currency" office:currency="EUR" office:value="76.362" calcext:value-type="currency">
            <text:p>€ 76,36</text:p>
          </table:table-cell>
          <table:table-cell table:style-name="ce64" table:formula="of:=[.B8]*(1-([.$B$2]))" office:value-type="currency" office:currency="EUR" office:value="76.362" calcext:value-type="currency">
            <text:p>€ 76,36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Smart Folio per iPad <text:s/>Pro 13”</text:p>
          </table:table-cell>
          <table:table-cell table:style-name="ce60" office:value-type="currency" office:currency="EUR" office:value="100.386" calcext:value-type="currency">
            <text:p>€ 100,39</text:p>
          </table:table-cell>
          <table:table-cell table:style-name="ce64" table:formula="of:=[.B9]*(1-([.$B$2]))" office:value-type="currency" office:currency="EUR" office:value="100.386" calcext:value-type="currency">
            <text:p>€ 100,39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Pencil Pro</text:p>
          </table:table-cell>
          <table:table-cell table:style-name="ce60" office:value-type="currency" office:currency="EUR" office:value="114.972" calcext:value-type="currency">
            <text:p>€ 114,97</text:p>
          </table:table-cell>
          <table:table-cell table:style-name="ce64" table:formula="of:=[.B10]*(1-([.$B$2]))" office:value-type="currency" office:currency="EUR" office:value="114.972" calcext:value-type="currency">
            <text:p>€ 114,97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Pencil <text:s/>(USB-C)</text:p>
          </table:table-cell>
          <table:table-cell table:style-name="ce60" office:value-type="currency" office:currency="EUR" office:value="76.362" calcext:value-type="currency">
            <text:p>€ 76,36</text:p>
          </table:table-cell>
          <table:table-cell table:style-name="ce64" table:formula="of:=[.B11]*(1-([.$B$2]))" office:value-type="currency" office:currency="EUR" office:value="76.362" calcext:value-type="currency">
            <text:p>€ 76,36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Custodia MagSafe per iPhone 16 Pro</text:p>
          </table:table-cell>
          <table:table-cell table:style-name="ce60" office:value-type="currency" office:currency="EUR" office:value="50.622" calcext:value-type="currency">
            <text:p>€ 50,62</text:p>
          </table:table-cell>
          <table:table-cell table:style-name="ce64" table:formula="of:=[.B12]*(1-([.$B$2]))" office:value-type="currency" office:currency="EUR" office:value="50.622" calcext:value-type="currency">
            <text:p>€ 50,62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Custodia MagSafe per iPhone 16 Pro Max</text:p>
          </table:table-cell>
          <table:table-cell table:style-name="ce60" office:value-type="currency" office:currency="EUR" office:value="50.622" calcext:value-type="currency">
            <text:p>€ 50,62</text:p>
          </table:table-cell>
          <table:table-cell table:style-name="ce64" table:formula="of:=[.B13]*(1-([.$B$2]))" office:value-type="currency" office:currency="EUR" office:value="50.622" calcext:value-type="currency">
            <text:p>€ 50,62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Alimentatore USB-C <text:s/>20W</text:p>
          </table:table-cell>
          <table:table-cell table:style-name="ce60" office:value-type="currency" office:currency="EUR" office:value="21.45" calcext:value-type="currency">
            <text:p>€ 21,45</text:p>
          </table:table-cell>
          <table:table-cell table:style-name="ce64" table:formula="of:=[.B14]*(1-([.$B$2]))" office:value-type="currency" office:currency="EUR" office:value="21.45" calcext:value-type="currency">
            <text:p>€ 21,45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Alimentatore USB-C <text:s/>30W</text:p>
          </table:table-cell>
          <table:table-cell table:style-name="ce60" office:value-type="currency" office:currency="EUR" office:value="33.462" calcext:value-type="currency">
            <text:p>€ 33,46</text:p>
          </table:table-cell>
          <table:table-cell table:style-name="ce64" table:formula="of:=[.B15]*(1-([.$B$2]))" office:value-type="currency" office:currency="EUR" office:value="33.462" calcext:value-type="currency">
            <text:p>€ 33,46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Alimentatore MagSafe (1mt)</text:p>
          </table:table-cell>
          <table:table-cell table:style-name="ce60" office:value-type="currency" office:currency="EUR" office:value="35.178" calcext:value-type="currency">
            <text:p>€ 35,18</text:p>
          </table:table-cell>
          <table:table-cell table:style-name="ce64" table:formula="of:=[.B16]*(1-([.$B$2]))" office:value-type="currency" office:currency="EUR" office:value="35.178" calcext:value-type="currency">
            <text:p>€ 35,18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Alimentatore MagSafe (2mt)</text:p>
          </table:table-cell>
          <table:table-cell table:style-name="ce60" office:value-type="currency" office:currency="EUR" office:value="43.758" calcext:value-type="currency">
            <text:p>€ 43,76</text:p>
          </table:table-cell>
          <table:table-cell table:style-name="ce64" table:formula="of:=[.B17]*(1-([.$B$2]))" office:value-type="currency" office:currency="EUR" office:value="43.758" calcext:value-type="currency">
            <text:p>€ 43,76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cavo di ricarica da USB-C a Lightning <text:s/>(2mt)</text:p>
          </table:table-cell>
          <table:table-cell table:style-name="ce60" office:value-type="currency" office:currency="EUR" office:value="21.45" calcext:value-type="currency">
            <text:p>€ 21,45</text:p>
          </table:table-cell>
          <table:table-cell table:style-name="ce64" table:formula="of:=[.B18]*(1-([.$B$2]))" office:value-type="currency" office:currency="EUR" office:value="21.45" calcext:value-type="currency">
            <text:p>€ 21,45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cavo di ricarica USB-C da 60W (1mt)</text:p>
          </table:table-cell>
          <table:table-cell table:style-name="ce60" office:value-type="currency" office:currency="EUR" office:value="17.16" calcext:value-type="currency">
            <text:p>€ 17,16</text:p>
          </table:table-cell>
          <table:table-cell table:style-name="ce64" table:formula="of:=[.B19]*(1-([.$B$2]))" office:value-type="currency" office:currency="EUR" office:value="17.16" calcext:value-type="currency">
            <text:p>€ 17,16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cavo Thunderbolt 5 (USB-C) Pro (1mt)</text:p>
          </table:table-cell>
          <table:table-cell table:style-name="ce60" office:value-type="currency" office:currency="EUR" office:value="60.06" calcext:value-type="currency">
            <text:p>€ 60,06</text:p>
          </table:table-cell>
          <table:table-cell table:style-name="ce64" table:formula="of:=[.B20]*(1-([.$B$2]))" office:value-type="currency" office:currency="EUR" office:value="60.06" calcext:value-type="currency">
            <text:p>€ 60,06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Adattatore da USB-C a Lightning</text:p>
          </table:table-cell>
          <table:table-cell table:style-name="ce60" office:value-type="currency" office:currency="EUR" office:value="26.598" calcext:value-type="currency">
            <text:p>€ 26,60</text:p>
          </table:table-cell>
          <table:table-cell table:style-name="ce64" table:formula="of:=[.B21]*(1-([.$B$2]))" office:value-type="currency" office:currency="EUR" office:value="26.598" calcext:value-type="currency">
            <text:p>€ 26,60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Magic Keyboard con Touch ID e tastierino numerico con chip (USB-C) italiano</text:p>
          </table:table-cell>
          <table:table-cell table:style-name="ce60" office:value-type="currency" office:currency="EUR" office:value="137.28" calcext:value-type="currency">
            <text:p>€ 137,28</text:p>
          </table:table-cell>
          <table:table-cell table:style-name="ce64" table:formula="of:=[.B22]*(1-([.$B$2]))" office:value-type="currency" office:currency="EUR" office:value="137.28" calcext:value-type="currency">
            <text:p>€ 137,28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Magic Keyboard con Touch ID con chip (USB-C) italiano</text:p>
          </table:table-cell>
          <table:table-cell table:style-name="ce60" office:value-type="currency" office:currency="EUR" office:value="128.7" calcext:value-type="currency">
            <text:p>€ 128,70</text:p>
          </table:table-cell>
          <table:table-cell table:style-name="ce64" table:formula="of:=[.B23]*(1-([.$B$2]))" office:value-type="currency" office:currency="EUR" office:value="128.7" calcext:value-type="currency">
            <text:p>€ 128,70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PPLE Magic Trackpad</text:p>
          </table:table-cell>
          <table:table-cell table:style-name="ce60" office:value-type="currency" office:currency="EUR" office:value="114.972" calcext:value-type="currency">
            <text:p>€ 114,97</text:p>
          </table:table-cell>
          <table:table-cell table:style-name="ce64" table:formula="of:=[.B24]*(1-([.$B$2]))" office:value-type="currency" office:currency="EUR" office:value="114.972" calcext:value-type="currency">
            <text:p>€ 114,97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APPLE Magic Mouse (USB-C) superficie multi-touch</text:p>
          </table:table-cell>
          <table:table-cell table:style-name="ce60" office:value-type="currency" office:currency="EUR" office:value="61.776" calcext:value-type="currency">
            <text:p>€ 61,78</text:p>
          </table:table-cell>
          <table:table-cell table:style-name="ce64" table:formula="of:=[.B25]*(1-([.$B$2]))" office:value-type="currency" office:currency="EUR" office:value="61.776" calcext:value-type="currency">
            <text:p>€ 61,78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Microsoft Surface Pro tastiera 13”</text:p>
          </table:table-cell>
          <table:table-cell table:style-name="ce60" office:value-type="currency" office:currency="EUR" office:value="128.7" calcext:value-type="currency">
            <text:p>€ 128,70</text:p>
          </table:table-cell>
          <table:table-cell table:style-name="ce64" table:formula="of:=[.B26]*(1-([.$B$2]))" office:value-type="currency" office:currency="EUR" office:value="128.7" calcext:value-type="currency">
            <text:p>€ 128,70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Microsoft Surface mouse</text:p>
          </table:table-cell>
          <table:table-cell table:style-name="ce60" office:value-type="currency" office:currency="EUR" office:value="47.19" calcext:value-type="currency">
            <text:p>€ 47,19</text:p>
          </table:table-cell>
          <table:table-cell table:style-name="ce64" table:formula="of:=[.B27]*(1-([.$B$2]))" office:value-type="currency" office:currency="EUR" office:value="47.19" calcext:value-type="currency">
            <text:p>€ 47,19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Microsoft Surface slim pen</text:p>
          </table:table-cell>
          <table:table-cell table:style-name="ce60" office:value-type="currency" office:currency="EUR" office:value="98.67" calcext:value-type="currency">
            <text:p>€ 98,67</text:p>
          </table:table-cell>
          <table:table-cell table:style-name="ce64" table:formula="of:=[.B28]*(1-([.$B$2]))" office:value-type="currency" office:currency="EUR" office:value="98.67" calcext:value-type="currency">
            <text:p>€ 98,67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Microsoft Surface 65W Power Supply - originale per Surface Pro 4</text:p>
          </table:table-cell>
          <table:table-cell table:style-name="ce60" office:value-type="currency" office:currency="EUR" office:value="75.504" calcext:value-type="currency">
            <text:p>€ 75,50</text:p>
          </table:table-cell>
          <table:table-cell table:style-name="ce64" table:formula="of:=[.B29]*(1-([.$B$2]))" office:value-type="currency" office:currency="EUR" office:value="75.504" calcext:value-type="currency">
            <text:p>€ 75,50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Microsoft Surface USB4 Dock</text:p>
          </table:table-cell>
          <table:table-cell table:style-name="ce60" office:value-type="currency" office:currency="EUR" office:value="183.612" calcext:value-type="currency">
            <text:p>€ 183,61</text:p>
          </table:table-cell>
          <table:table-cell table:style-name="ce64" table:formula="of:=[.B30]*(1-([.$B$2]))" office:value-type="currency" office:currency="EUR" office:value="183.612" calcext:value-type="currency">
            <text:p>€ 183,61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Tappetino per mouse ottico</text:p>
          </table:table-cell>
          <table:table-cell table:style-name="ce60" office:value-type="currency" office:currency="EUR" office:value="6.864" calcext:value-type="currency">
            <text:p>€ 6,86</text:p>
          </table:table-cell>
          <table:table-cell table:style-name="ce64" table:formula="of:=[.B31]*(1-([.$B$2]))" office:value-type="currency" office:currency="EUR" office:value="6.864" calcext:value-type="currency">
            <text:p>€ 6,86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Tappetino per mouse con poggiapolsi</text:p>
          </table:table-cell>
          <table:table-cell table:style-name="ce60" office:value-type="currency" office:currency="EUR" office:value="8.58" calcext:value-type="currency">
            <text:p>€ 8,58</text:p>
          </table:table-cell>
          <table:table-cell table:style-name="ce64" table:formula="of:=[.B32]*(1-([.$B$2]))" office:value-type="currency" office:currency="EUR" office:value="8.58" calcext:value-type="currency">
            <text:p>€ 8,58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ltoparlanti stereo per computer fisso/laptop – connessione audio jack da 3,5 mm</text:p>
          </table:table-cell>
          <table:table-cell table:style-name="ce60" office:value-type="currency" office:currency="EUR" office:value="21.45" calcext:value-type="currency">
            <text:p>€ 21,45</text:p>
          </table:table-cell>
          <table:table-cell table:style-name="ce64" table:formula="of:=[.B33]*(1-([.$B$2]))" office:value-type="currency" office:currency="EUR" office:value="21.45" calcext:value-type="currency">
            <text:p>€ 21,45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Altoparlanti stereo Wireless Bluetooth compatibile con laptop, tablet, smartphone</text:p>
          </table:table-cell>
          <table:table-cell table:style-name="ce60" office:value-type="currency" office:currency="EUR" office:value="30.888" calcext:value-type="currency">
            <text:p>€ 30,89</text:p>
          </table:table-cell>
          <table:table-cell table:style-name="ce64" table:formula="of:=[.B34]*(1-([.$B$2]))" office:value-type="currency" office:currency="EUR" office:value="30.888" calcext:value-type="currency">
            <text:p>€ 30,89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Supporto per monitor fino a 27” a braccio regolabile con morsetto per scrivania</text:p>
          </table:table-cell>
          <table:table-cell table:style-name="ce60" office:value-type="currency" office:currency="EUR" office:value="25.74" calcext:value-type="currency">
            <text:p>€ 25,74</text:p>
          </table:table-cell>
          <table:table-cell table:style-name="ce64" table:formula="of:=[.B35]*(1-([.$B$2]))" office:value-type="currency" office:currency="EUR" office:value="25.74" calcext:value-type="currency">
            <text:p>€ 25,74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Supporto per doppio monitor fino a 27” a bracci regolabili con morsetto per scrivania</text:p>
          </table:table-cell>
          <table:table-cell table:style-name="ce60" office:value-type="currency" office:currency="EUR" office:value="30.888" calcext:value-type="currency">
            <text:p>€ 30,89</text:p>
          </table:table-cell>
          <table:table-cell table:style-name="ce64" table:formula="of:=[.B36]*(1-([.$B$2]))" office:value-type="currency" office:currency="EUR" office:value="30.888" calcext:value-type="currency">
            <text:p>€ 30,89</text:p>
          </table:table-cell>
          <table:table-cell table:number-columns-repeated="1020"/>
        </table:table-row>
        <table:table-row table:style-name="ro4">
          <table:table-cell table:style-name="ce48" office:value-type="string" calcext:value-type="string">
            <text:p>Supporto per monitor fino a 27” a braccio regolabile con base fissa per scrivania</text:p>
          </table:table-cell>
          <table:table-cell table:style-name="ce60" office:value-type="currency" office:currency="EUR" office:value="25.74" calcext:value-type="currency">
            <text:p>€ 25,74</text:p>
          </table:table-cell>
          <table:table-cell table:style-name="ce64" table:formula="of:=[.B37]*(1-([.$B$2]))" office:value-type="currency" office:currency="EUR" office:value="25.74" calcext:value-type="currency">
            <text:p>€ 25,74</text:p>
          </table:table-cell>
          <table:table-cell table:number-columns-repeated="1020"/>
        </table:table-row>
        <table:table-row table:style-name="ro4">
          <table:table-cell table:style-name="ce50" office:value-type="string" calcext:value-type="string">
            <text:p>Rialzo da scrivania regolabile in altezza per Monitor, Laptop e PC</text:p>
          </table:table-cell>
          <table:table-cell table:style-name="ce60" office:value-type="currency" office:currency="EUR" office:value="17.16" calcext:value-type="currency">
            <text:p>€ 17,16</text:p>
          </table:table-cell>
          <table:table-cell table:style-name="ce64" table:formula="of:=[.B38]*(1-([.$B$2]))" office:value-type="currency" office:currency="EUR" office:value="17.16" calcext:value-type="currency">
            <text:p>€ 17,16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Multipresa elettrica con 6 prese universali (ciabatta) 220V 16A <text:s/>con interruttore e cavo da 1,5 mt <text:s/></text:p>
          </table:table-cell>
          <table:table-cell table:style-name="ce60" office:value-type="currency" office:currency="EUR" office:value="12.87" calcext:value-type="currency">
            <text:p>€ 12,87</text:p>
          </table:table-cell>
          <table:table-cell table:style-name="ce64" table:formula="of:=[.B39]*(1-([.$B$2]))" office:value-type="currency" office:currency="EUR" office:value="12.87" calcext:value-type="currency">
            <text:p>€ 12,87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Adattatore USB 3.0 maschio a USB-C femmina, compatibile con cellulari, tablet, PC e Laptop Windows, Mac e Linux</text:p>
          </table:table-cell>
          <table:table-cell table:style-name="ce60" office:value-type="currency" office:currency="EUR" office:value="4.29" calcext:value-type="currency">
            <text:p>€ 4,29</text:p>
          </table:table-cell>
          <table:table-cell table:style-name="ce64" table:formula="of:=[.B40]*(1-([.$B$2]))" office:value-type="currency" office:currency="EUR" office:value="4.29" calcext:value-type="currency">
            <text:p>€ 4,29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Adattatore USB-C maschio a USB 3.0 femmina, compatibile con cellulari, tablet, PC e Laptop Windows, Mac e Linux</text:p>
          </table:table-cell>
          <table:table-cell table:style-name="ce60" office:value-type="currency" office:currency="EUR" office:value="4.29" calcext:value-type="currency">
            <text:p>€ 4,29</text:p>
          </table:table-cell>
          <table:table-cell table:style-name="ce64" table:formula="of:=[.B41]*(1-([.$B$2]))" office:value-type="currency" office:currency="EUR" office:value="4.29" calcext:value-type="currency">
            <text:p>€ 4,29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Adattatore USB-C maschio a micro-USB femmina, compatibile con cellulari, tablet, PC e Laptop Windows, Mac e Linux</text:p>
          </table:table-cell>
          <table:table-cell table:style-name="ce60" office:value-type="currency" office:currency="EUR" office:value="4.29" calcext:value-type="currency">
            <text:p>€ 4,29</text:p>
          </table:table-cell>
          <table:table-cell table:style-name="ce64" table:formula="of:=[.B42]*(1-([.$B$2]))" office:value-type="currency" office:currency="EUR" office:value="4.29" calcext:value-type="currency">
            <text:p>€ 4,29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Adattatore micro-USB maschio a USB-C femmina, compatibile con cellulari, tablet, PC e Laptop Windows, Mac e Linux</text:p>
          </table:table-cell>
          <table:table-cell table:style-name="ce60" office:value-type="currency" office:currency="EUR" office:value="4.29" calcext:value-type="currency">
            <text:p>€ 4,29</text:p>
          </table:table-cell>
          <table:table-cell table:style-name="ce64" table:formula="of:=[.B43]*(1-([.$B$2]))" office:value-type="currency" office:currency="EUR" office:value="4.29" calcext:value-type="currency">
            <text:p>€ 4,29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Fast charger USB-C presa da muro 220V <text:s/>per Smartphone/Tablet <text:s/></text:p>
          </table:table-cell>
          <table:table-cell table:style-name="ce60" office:value-type="currency" office:currency="EUR" office:value="11.154" calcext:value-type="currency">
            <text:p>€ 11,15</text:p>
          </table:table-cell>
          <table:table-cell table:style-name="ce64" table:formula="of:=[.B44]*(1-([.$B$2]))" office:value-type="currency" office:currency="EUR" office:value="11.154" calcext:value-type="currency">
            <text:p>€ 11,15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Multi charger station USB per Smartphone/Tablet – presa 220V con cavo <text:s text:c="2"/></text:p>
          </table:table-cell>
          <table:table-cell table:style-name="ce60" office:value-type="currency" office:currency="EUR" office:value="17.16" calcext:value-type="currency">
            <text:p>€ 17,16</text:p>
          </table:table-cell>
          <table:table-cell table:style-name="ce64" table:formula="of:=[.B45]*(1-([.$B$2]))" office:value-type="currency" office:currency="EUR" office:value="17.16" calcext:value-type="currency">
            <text:p>€ 17,16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DURACELL batteria bottone DL/CR 2032 3V litio – confezione da 4 pz</text:p>
          </table:table-cell>
          <table:table-cell table:style-name="ce60" office:value-type="currency" office:currency="EUR" office:value="6.006" calcext:value-type="currency">
            <text:p>€ 6,01</text:p>
          </table:table-cell>
          <table:table-cell table:style-name="ce64" table:formula="of:=[.B46]*(1-([.$B$2]))" office:value-type="currency" office:currency="EUR" office:value="6.006" calcext:value-type="currency">
            <text:p>€ 6,01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Lettore NFC carte contact e contactless 3.0, CIE, Tessera Sanitaria, smart card di Firma Digitale <text:s/>USB - Compatibile Windows, Mac, Linux</text:p>
          </table:table-cell>
          <table:table-cell table:style-name="ce60" office:value-type="currency" office:currency="EUR" office:value="38.61" calcext:value-type="currency">
            <text:p>€ 38,61</text:p>
          </table:table-cell>
          <table:table-cell table:style-name="ce64" table:formula="of:=[.B47]*(1-([.$B$2]))" office:value-type="currency" office:currency="EUR" office:value="38.61" calcext:value-type="currency">
            <text:p>€ 38,61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TP-Link Lettore di Schede SD/TF/SDHC/SDXC/MicroSD/MicroSDXC <text:s/>uscita USB 3.0 Type-A</text:p>
          </table:table-cell>
          <table:table-cell table:style-name="ce60" office:value-type="currency" office:currency="EUR" office:value="11.154" calcext:value-type="currency">
            <text:p>€ 11,15</text:p>
          </table:table-cell>
          <table:table-cell table:style-name="ce64" table:formula="of:=[.B48]*(1-([.$B$2]))" office:value-type="currency" office:currency="EUR" office:value="11.154" calcext:value-type="currency">
            <text:p>€ 11,15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Cavo ricarica Smartphone/Tablet <text:s/>USB-C <text:s/>(1mt)</text:p>
          </table:table-cell>
          <table:table-cell table:style-name="ce60" office:value-type="currency" office:currency="EUR" office:value="6.006" calcext:value-type="currency">
            <text:p>€ 6,01</text:p>
          </table:table-cell>
          <table:table-cell table:style-name="ce64" table:formula="of:=[.B49]*(1-([.$B$2]))" office:value-type="currency" office:currency="EUR" office:value="6.006" calcext:value-type="currency">
            <text:p>€ 6,01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Caricacellulare per auto, presa accendisigari, a due uscite <text:s/>USB-C PD + USB-A QC 3.0 Fast Charging</text:p>
          </table:table-cell>
          <table:table-cell table:style-name="ce60" office:value-type="currency" office:currency="EUR" office:value="8.58" calcext:value-type="currency">
            <text:p>€ 8,58</text:p>
          </table:table-cell>
          <table:table-cell table:style-name="ce64" table:formula="of:=[.B50]*(1-([.$B$2]))" office:value-type="currency" office:currency="EUR" office:value="8.58" calcext:value-type="currency">
            <text:p>€ 8,58</text:p>
          </table:table-cell>
          <table:table-cell table:number-columns-repeated="1020"/>
        </table:table-row>
        <table:table-row table:style-name="ro4">
          <table:table-cell table:style-name="ce51" office:value-type="string" calcext:value-type="string">
            <text:p>Pen drive USB SanDisk Extreme Go 64 GB</text:p>
          </table:table-cell>
          <table:table-cell table:style-name="ce60" office:value-type="currency" office:currency="EUR" office:value="22.308" calcext:value-type="currency">
            <text:p>€ 22,31</text:p>
          </table:table-cell>
          <table:table-cell table:style-name="ce64" table:formula="of:=[.B51]*(1-([.$B$2]))" office:value-type="currency" office:currency="EUR" office:value="22.308" calcext:value-type="currency">
            <text:p>€ 22,31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Pen drive doppio ingresso USB – USB typeC <text:s/>flash 3.2 <text:s text:c="2"/>128 GB <text:s/>compatibile MAC OS, Linux, Windows</text:p>
          </table:table-cell>
          <table:table-cell table:style-name="ce60" office:value-type="currency" office:currency="EUR" office:value="17.16" calcext:value-type="currency">
            <text:p>€ 17,16</text:p>
          </table:table-cell>
          <table:table-cell table:style-name="ce64" table:formula="of:=[.B52]*(1-([.$B$2]))" office:value-type="currency" office:currency="EUR" office:value="17.16" calcext:value-type="currency">
            <text:p>€ 17,16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Pen drive doppio ingresso USB – USB typeC <text:s/>flash 3.2 <text:s text:c="2"/>256 GB <text:s/>compatibile MAC OS, Linux, Windows</text:p>
          </table:table-cell>
          <table:table-cell table:style-name="ce60" office:value-type="currency" office:currency="EUR" office:value="25.74" calcext:value-type="currency">
            <text:p>€ 25,74</text:p>
          </table:table-cell>
          <table:table-cell table:style-name="ce64" table:formula="of:=[.B53]*(1-([.$B$2]))" office:value-type="currency" office:currency="EUR" office:value="25.74" calcext:value-type="currency">
            <text:p>€ 25,74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Pen drive doppio ingresso USB – USB typeC <text:s/>flash 3.2 <text:s text:c="2"/>512 GB <text:s/>compatibile MAC OS, Linux, Windows</text:p>
          </table:table-cell>
          <table:table-cell table:style-name="ce60" office:value-type="currency" office:currency="EUR" office:value="34.32" calcext:value-type="currency">
            <text:p>€ 34,32</text:p>
          </table:table-cell>
          <table:table-cell table:style-name="ce64" table:formula="of:=[.B54]*(1-([.$B$2]))" office:value-type="currency" office:currency="EUR" office:value="34.32" calcext:value-type="currency">
            <text:p>€ 34,32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Scheda memoria MicroSD <text:s/>SDXC <text:s/>64 GB con adattatore da microSD a SD</text:p>
          </table:table-cell>
          <table:table-cell table:style-name="ce60" office:value-type="currency" office:currency="EUR" office:value="8.58" calcext:value-type="currency">
            <text:p>€ 8,58</text:p>
          </table:table-cell>
          <table:table-cell table:style-name="ce64" table:formula="of:=[.B55]*(1-([.$B$2]))" office:value-type="currency" office:currency="EUR" office:value="8.58" calcext:value-type="currency">
            <text:p>€ 8,58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Scheda memoria MicroSD <text:s/>SDXC <text:s/>128 GB con adattatore da microSD a SD</text:p>
          </table:table-cell>
          <table:table-cell table:style-name="ce60" office:value-type="currency" office:currency="EUR" office:value="12.87" calcext:value-type="currency">
            <text:p>€ 12,87</text:p>
          </table:table-cell>
          <table:table-cell table:style-name="ce64" table:formula="of:=[.B56]*(1-([.$B$2]))" office:value-type="currency" office:currency="EUR" office:value="12.87" calcext:value-type="currency">
            <text:p>€ 12,87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Scheda memoria MicroSD <text:s/>SDXC <text:s/>256 GB con adattatore da microSD a SD</text:p>
          </table:table-cell>
          <table:table-cell table:style-name="ce60" office:value-type="currency" office:currency="EUR" office:value="21.45" calcext:value-type="currency">
            <text:p>€ 21,45</text:p>
          </table:table-cell>
          <table:table-cell table:style-name="ce64" table:formula="of:=[.B57]*(1-([.$B$2]))" office:value-type="currency" office:currency="EUR" office:value="21.45" calcext:value-type="currency">
            <text:p>€ 21,45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SSD <text:s/>portatile <text:s/>– 1 TB</text:p>
          </table:table-cell>
          <table:table-cell table:style-name="ce60" office:value-type="currency" office:currency="EUR" office:value="77.22" calcext:value-type="currency">
            <text:p>€ 77,22</text:p>
          </table:table-cell>
          <table:table-cell table:style-name="ce64" table:formula="of:=[.B58]*(1-([.$B$2]))" office:value-type="currency" office:currency="EUR" office:value="77.22" calcext:value-type="currency">
            <text:p>€ 77,22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SSD <text:s/>portatile <text:s/>– 2 TB</text:p>
          </table:table-cell>
          <table:table-cell table:style-name="ce60" office:value-type="currency" office:currency="EUR" office:value="120.12" calcext:value-type="currency">
            <text:p>€ 120,12</text:p>
          </table:table-cell>
          <table:table-cell table:style-name="ce64" table:formula="of:=[.B59]*(1-([.$B$2]))" office:value-type="currency" office:currency="EUR" office:value="120.12" calcext:value-type="currency">
            <text:p>€ 120,12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SSD <text:s/>portatile <text:s/>– 4 TB</text:p>
          </table:table-cell>
          <table:table-cell table:style-name="ce60" office:value-type="currency" office:currency="EUR" office:value="214.5" calcext:value-type="currency">
            <text:p>€ 214,50</text:p>
          </table:table-cell>
          <table:table-cell table:style-name="ce64" table:formula="of:=[.B60]*(1-([.$B$2]))" office:value-type="currency" office:currency="EUR" office:value="214.5" calcext:value-type="currency">
            <text:p>€ 214,50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HDD <text:s/>portatile <text:s/>– 1 TB</text:p>
          </table:table-cell>
          <table:table-cell table:style-name="ce60" office:value-type="currency" office:currency="EUR" office:value="51.48" calcext:value-type="currency">
            <text:p>€ 51,48</text:p>
          </table:table-cell>
          <table:table-cell table:style-name="ce64" table:formula="of:=[.B61]*(1-([.$B$2]))" office:value-type="currency" office:currency="EUR" office:value="51.48" calcext:value-type="currency">
            <text:p>€ 51,48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HDD <text:s/>portatile <text:s/>– 2 TB</text:p>
          </table:table-cell>
          <table:table-cell table:style-name="ce60" office:value-type="currency" office:currency="EUR" office:value="68.64" calcext:value-type="currency">
            <text:p>€ 68,64</text:p>
          </table:table-cell>
          <table:table-cell table:style-name="ce64" table:formula="of:=[.B62]*(1-([.$B$2]))" office:value-type="currency" office:currency="EUR" office:value="68.64" calcext:value-type="currency">
            <text:p>€ 68,64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HDD <text:s/>portatile <text:s/>– 4 TB</text:p>
          </table:table-cell>
          <table:table-cell table:style-name="ce60" office:value-type="currency" office:currency="EUR" office:value="102.96" calcext:value-type="currency">
            <text:p>€ 102,96</text:p>
          </table:table-cell>
          <table:table-cell table:style-name="ce64" table:formula="of:=[.B63]*(1-([.$B$2]))" office:value-type="currency" office:currency="EUR" office:value="102.96" calcext:value-type="currency">
            <text:p>€ 102,96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Mouse ottico con cavo USB LOGITECH <text:s/>(compatibile Windows – Mac OS)</text:p>
          </table:table-cell>
          <table:table-cell table:style-name="ce60" office:value-type="currency" office:currency="EUR" office:value="6.864" calcext:value-type="currency">
            <text:p>€ 6,86</text:p>
          </table:table-cell>
          <table:table-cell table:style-name="ce64" table:formula="of:=[.B64]*(1-([.$B$2]))" office:value-type="currency" office:currency="EUR" office:value="6.864" calcext:value-type="currency">
            <text:p>€ 6,86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Mouse tipo MEDIACOM AX930 multi device ottico bluetooth+wireless</text:p>
          </table:table-cell>
          <table:table-cell table:style-name="ce60" office:value-type="currency" office:currency="EUR" office:value="15.444" calcext:value-type="currency">
            <text:p>€ 15,44</text:p>
          </table:table-cell>
          <table:table-cell table:style-name="ce64" table:formula="of:=[.B65]*(1-([.$B$2]))" office:value-type="currency" office:currency="EUR" office:value="15.444" calcext:value-type="currency">
            <text:p>€ 15,44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Mouse verticale con cavo USB <text:s/>(compatibile Windows – Mac OS)</text:p>
          </table:table-cell>
          <table:table-cell table:style-name="ce60" office:value-type="currency" office:currency="EUR" office:value="17.16" calcext:value-type="currency">
            <text:p>€ 17,16</text:p>
          </table:table-cell>
          <table:table-cell table:style-name="ce64" table:formula="of:=[.B66]*(1-([.$B$2]))" office:value-type="currency" office:currency="EUR" office:value="17.16" calcext:value-type="currency">
            <text:p>€ 17,16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Mouse tipo MEDIACOM AX970 verticale ottico wireless con dongle</text:p>
          </table:table-cell>
          <table:table-cell table:style-name="ce60" office:value-type="currency" office:currency="EUR" office:value="19.734" calcext:value-type="currency">
            <text:p>€ 19,73</text:p>
          </table:table-cell>
          <table:table-cell table:style-name="ce64" table:formula="of:=[.B67]*(1-([.$B$2]))" office:value-type="currency" office:currency="EUR" office:value="19.734" calcext:value-type="currency">
            <text:p>€ 19,73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Tastiera MEDIACOM MCK891TV wireless con touchpad <text:s/>per Mac OS, Windows e Android</text:p>
          </table:table-cell>
          <table:table-cell table:style-name="ce60" office:value-type="currency" office:currency="EUR" office:value="25.74" calcext:value-type="currency">
            <text:p>€ 25,74</text:p>
          </table:table-cell>
          <table:table-cell table:style-name="ce64" table:formula="of:=[.B68]*(1-([.$B$2]))" office:value-type="currency" office:currency="EUR" office:value="25.74" calcext:value-type="currency">
            <text:p>€ 25,74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Tastiera iCLEVER IC-BK10 ricaricabile multi-device bluetooth 5.1 per Mac OS, Android, Windows</text:p>
          </table:table-cell>
          <table:table-cell table:style-name="ce60" office:value-type="currency" office:currency="EUR" office:value="47.19" calcext:value-type="currency">
            <text:p>€ 47,19</text:p>
          </table:table-cell>
          <table:table-cell table:style-name="ce64" table:formula="of:=[.B69]*(1-([.$B$2]))" office:value-type="currency" office:currency="EUR" office:value="47.19" calcext:value-type="currency">
            <text:p>€ 47,19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Tastiera LOGITECH K120 con cavo USB plug-and-play</text:p>
          </table:table-cell>
          <table:table-cell table:style-name="ce60" office:value-type="currency" office:currency="EUR" office:value="12.87" calcext:value-type="currency">
            <text:p>€ 12,87</text:p>
          </table:table-cell>
          <table:table-cell table:style-name="ce64" table:formula="of:=[.B70]*(1-([.$B$2]))" office:value-type="currency" office:currency="EUR" office:value="12.87" calcext:value-type="currency">
            <text:p>€ 12,87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Tastiera cablata per ipovedenti ad elevato contrasto tasti gialli – caratteri neri</text:p>
          </table:table-cell>
          <table:table-cell table:style-name="ce60" office:value-type="currency" office:currency="EUR" office:value="30.03" calcext:value-type="currency">
            <text:p>€ 30,03</text:p>
          </table:table-cell>
          <table:table-cell table:style-name="ce64" table:formula="of:=[.B71]*(1-([.$B$2]))" office:value-type="currency" office:currency="EUR" office:value="30.03" calcext:value-type="currency">
            <text:p>€ 30,03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Tastiera cablata per ipovedenti ad elevato contrasto tasti neri – caratteri bianchi</text:p>
          </table:table-cell>
          <table:table-cell table:style-name="ce60" office:value-type="currency" office:currency="EUR" office:value="30.03" calcext:value-type="currency">
            <text:p>€ 30,03</text:p>
          </table:table-cell>
          <table:table-cell table:style-name="ce64" table:formula="of:=[.B72]*(1-([.$B$2]))" office:value-type="currency" office:currency="EUR" office:value="30.03" calcext:value-type="currency">
            <text:p>€ 30,03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Tastiera cablata per ipovedenti ad elevato contrasto tasti bianchi – caratteri neri</text:p>
          </table:table-cell>
          <table:table-cell table:style-name="ce60" office:value-type="currency" office:currency="EUR" office:value="30.03" calcext:value-type="currency">
            <text:p>€ 30,03</text:p>
          </table:table-cell>
          <table:table-cell table:style-name="ce64" table:formula="of:=[.B73]*(1-([.$B$2]))" office:value-type="currency" office:currency="EUR" office:value="30.03" calcext:value-type="currency">
            <text:p>€ 30,03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Tastiera cablata per ipovedenti ad elevato contrasto retroilluminata</text:p>
          </table:table-cell>
          <table:table-cell table:style-name="ce60" office:value-type="currency" office:currency="EUR" office:value="34.32" calcext:value-type="currency">
            <text:p>€ 34,32</text:p>
          </table:table-cell>
          <table:table-cell table:style-name="ce64" table:formula="of:=[.B74]*(1-([.$B$2]))" office:value-type="currency" office:currency="EUR" office:value="34.32" calcext:value-type="currency">
            <text:p>€ 34,32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uffie Jabra Evolve2 65 Flex MS stereo con microfono over ear bluetooth</text:p>
          </table:table-cell>
          <table:table-cell table:style-name="ce60" office:value-type="currency" office:currency="EUR" office:value="231.66" calcext:value-type="currency">
            <text:p>€ 231,66</text:p>
          </table:table-cell>
          <table:table-cell table:style-name="ce64" table:formula="of:=[.B75]*(1-([.$B$2]))" office:value-type="currency" office:currency="EUR" office:value="231.66" calcext:value-type="currency">
            <text:p>€ 231,66</text:p>
          </table:table-cell>
          <table:table-cell table:style-name="ce65" table:number-columns-repeated="1018"/>
          <table:table-cell table:style-name="ce66"/>
          <table:table-cell/>
        </table:table-row>
        <table:table-row table:style-name="ro5">
          <table:table-cell table:style-name="ce49" office:value-type="string" calcext:value-type="string">
            <text:p>Cuffie Jabra Pro 920 duo dect wireless on-ear stereo</text:p>
          </table:table-cell>
          <table:table-cell table:style-name="ce60" office:value-type="currency" office:currency="EUR" office:value="205.92" calcext:value-type="currency">
            <text:p>€ 205,92</text:p>
          </table:table-cell>
          <table:table-cell table:style-name="ce64" table:formula="of:=[.B76]*(1-([.$B$2]))" office:value-type="currency" office:currency="EUR" office:value="205.92" calcext:value-type="currency">
            <text:p>€ 205,92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uffia JABRA Pro 920 <text:s/>mono hands-free wireless</text:p>
          </table:table-cell>
          <table:table-cell table:style-name="ce60" office:value-type="currency" office:currency="EUR" office:value="137.28" calcext:value-type="currency">
            <text:p>€ 137,28</text:p>
          </table:table-cell>
          <table:table-cell table:style-name="ce64" table:formula="of:=[.B77]*(1-([.$B$2]))" office:value-type="currency" office:currency="EUR" office:value="137.28" calcext:value-type="currency">
            <text:p>€ 137,28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Cuffie Logitech G432</text:p>
          </table:table-cell>
          <table:table-cell table:style-name="ce60" office:value-type="currency" office:currency="EUR" office:value="47.19" calcext:value-type="currency">
            <text:p>€ 47,19</text:p>
          </table:table-cell>
          <table:table-cell table:style-name="ce64" table:formula="of:=[.B78]*(1-([.$B$2]))" office:value-type="currency" office:currency="EUR" office:value="47.19" calcext:value-type="currency">
            <text:p>€ 47,19</text:p>
          </table:table-cell>
          <table:table-cell table:number-columns-repeated="1020"/>
        </table:table-row>
        <table:table-row table:style-name="ro4">
          <table:table-cell table:style-name="ce52" office:value-type="string" calcext:value-type="string">
            <text:p>Cuffie over ear con microfono per PC <text:s/>attacco USB o jack da 3,5 mm</text:p>
          </table:table-cell>
          <table:table-cell table:style-name="ce60" office:value-type="currency" office:currency="EUR" office:value="25.74" calcext:value-type="currency">
            <text:p>€ 25,74</text:p>
          </table:table-cell>
          <table:table-cell table:style-name="ce64" table:formula="of:=[.B79]*(1-([.$B$2]))" office:value-type="currency" office:currency="EUR" office:value="25.74" calcext:value-type="currency">
            <text:p>€ 25,74</text:p>
          </table:table-cell>
          <table:table-cell table:number-columns-repeated="1020"/>
        </table:table-row>
        <table:table-row table:style-name="ro4">
          <table:table-cell table:style-name="ce52" office:value-type="string" calcext:value-type="string">
            <text:p>Cuffie "in-ear" con microfono, tasti controllo volume e risposta chiamate - con connettore USB C</text:p>
          </table:table-cell>
          <table:table-cell table:style-name="ce60" office:value-type="currency" office:currency="EUR" office:value="17.16" calcext:value-type="currency">
            <text:p>€ 17,16</text:p>
          </table:table-cell>
          <table:table-cell table:style-name="ce64" table:formula="of:=[.B80]*(1-([.$B$2]))" office:value-type="currency" office:currency="EUR" office:value="17.16" calcext:value-type="currency">
            <text:p>€ 17,16</text:p>
          </table:table-cell>
          <table:table-cell table:number-columns-repeated="1020"/>
        </table:table-row>
        <table:table-row table:style-name="ro4">
          <table:table-cell table:style-name="ce52" office:value-type="string" calcext:value-type="string">
            <text:p>Cuffie Over Ear JBL Tune 520BT</text:p>
          </table:table-cell>
          <table:table-cell table:style-name="ce60" office:value-type="currency" office:currency="EUR" office:value="27.456" calcext:value-type="currency">
            <text:p>€ 27,46</text:p>
          </table:table-cell>
          <table:table-cell table:style-name="ce64" table:formula="of:=[.B81]*(1-([.$B$2]))" office:value-type="currency" office:currency="EUR" office:value="27.456" calcext:value-type="currency">
            <text:p>€ 27,46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uffie YEALINK <text:s/>YHS34 <text:s/>mono con microfono <text:s/>(attacco tipo <text:s/>RJ11)</text:p>
          </table:table-cell>
          <table:table-cell table:style-name="ce60" office:value-type="currency" office:currency="EUR" office:value="25.74" calcext:value-type="currency">
            <text:p>€ 25,74</text:p>
          </table:table-cell>
          <table:table-cell table:style-name="ce64" table:formula="of:=[.B82]*(1-([.$B$2]))" office:value-type="currency" office:currency="EUR" office:value="25.74" calcext:value-type="currency">
            <text:p>€ 25,74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Webcam <text:s/>Logitech C270 HD</text:p>
          </table:table-cell>
          <table:table-cell table:style-name="ce60" office:value-type="currency" office:currency="EUR" office:value="19.734" calcext:value-type="currency">
            <text:p>€ 19,73</text:p>
          </table:table-cell>
          <table:table-cell table:style-name="ce64" table:formula="of:=[.B83]*(1-([.$B$2]))" office:value-type="currency" office:currency="EUR" office:value="19.734" calcext:value-type="currency">
            <text:p>€ 19,73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Hub MANHATTAN USB 3.2 Gen 2 <text:s/>10Gbps <text:s/>(almeno 4 porte)</text:p>
          </table:table-cell>
          <table:table-cell table:style-name="ce60" office:value-type="currency" office:currency="EUR" office:value="17.16" calcext:value-type="currency">
            <text:p>€ 17,16</text:p>
          </table:table-cell>
          <table:table-cell table:style-name="ce64" table:formula="of:=[.B84]*(1-([.$B$2]))" office:value-type="currency" office:currency="EUR" office:value="17.16" calcext:value-type="currency">
            <text:p>€ 17,16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Adattatore multiporta video USB-C male to DVI, HDMI, VGA female</text:p>
          </table:table-cell>
          <table:table-cell table:style-name="ce60" office:value-type="currency" office:currency="EUR" office:value="17.16" calcext:value-type="currency">
            <text:p>€ 17,16</text:p>
          </table:table-cell>
          <table:table-cell table:style-name="ce64" table:formula="of:=[.B85]*(1-([.$B$2]))" office:value-type="currency" office:currency="EUR" office:value="17.16" calcext:value-type="currency">
            <text:p>€ 17,16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Adattatore TECHLY USB Gigabit Ethernet</text:p>
          </table:table-cell>
          <table:table-cell table:style-name="ce60" office:value-type="currency" office:currency="EUR" office:value="11.154" calcext:value-type="currency">
            <text:p>€ 11,15</text:p>
          </table:table-cell>
          <table:table-cell table:style-name="ce64" table:formula="of:=[.B86]*(1-([.$B$2]))" office:value-type="currency" office:currency="EUR" office:value="11.154" calcext:value-type="currency">
            <text:p>€ 11,15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Adattatore di Rete da USB 3.0 a Gigabit Ethernet TP-Link UE306 </text:p>
          </table:table-cell>
          <table:table-cell table:style-name="ce60" office:value-type="currency" office:currency="EUR" office:value="12.87" calcext:value-type="currency">
            <text:p>€ 12,87</text:p>
          </table:table-cell>
          <table:table-cell table:style-name="ce64" table:formula="of:=[.B87]*(1-([.$B$2]))" office:value-type="currency" office:currency="EUR" office:value="12.87" calcext:value-type="currency">
            <text:p>€ 12,87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>
            <text:p>Adattatore esterno usb-sata-ide Manhattan</text:p>
          </table:table-cell>
          <table:table-cell table:style-name="ce60" office:value-type="currency" office:currency="EUR" office:value="30.03" calcext:value-type="currency">
            <text:p>€ 30,03</text:p>
          </table:table-cell>
          <table:table-cell table:style-name="ce64" table:formula="of:=[.B88]*(1-([.$B$2]))" office:value-type="currency" office:currency="EUR" office:value="30.03" calcext:value-type="currency">
            <text:p>€ 30,03</text:p>
          </table:table-cell>
          <table:table-cell table:number-columns-repeated="1020"/>
        </table:table-row>
        <table:table-row table:style-name="ro4">
          <table:table-cell table:style-name="ce52" office:value-type="string" calcext:value-type="string">
            <text:p>Adattatore per dischi M.2 NVMe</text:p>
          </table:table-cell>
          <table:table-cell table:style-name="ce60" office:value-type="currency" office:currency="EUR" office:value="8.58" calcext:value-type="currency">
            <text:p>€ 8,58</text:p>
          </table:table-cell>
          <table:table-cell table:style-name="ce64" table:formula="of:=[.B89]*(1-([.$B$2]))" office:value-type="currency" office:currency="EUR" office:value="8.58" calcext:value-type="currency">
            <text:p>€ 8,58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Adattatore USB Seriale compatibile con linux e windows 11 tipo DriverGenius USB232A-B | Adattatore USB a Seriale RS-232 con 3 X LEDs</text:p>
          </table:table-cell>
          <table:table-cell table:style-name="ce60" office:value-type="currency" office:currency="EUR" office:value="24.024" calcext:value-type="currency">
            <text:p>€ 24,02</text:p>
          </table:table-cell>
          <table:table-cell table:style-name="ce64" table:formula="of:=[.B90]*(1-([.$B$2]))" office:value-type="currency" office:currency="EUR" office:value="24.024" calcext:value-type="currency">
            <text:p>€ 24,02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Adattatore USB-Bluetooth TPLink UB500</text:p>
          </table:table-cell>
          <table:table-cell table:style-name="ce60" office:value-type="currency" office:currency="EUR" office:value="8.58" calcext:value-type="currency">
            <text:p>€ 8,58</text:p>
          </table:table-cell>
          <table:table-cell table:style-name="ce64" table:formula="of:=[.B91]*(1-([.$B$2]))" office:value-type="currency" office:currency="EUR" office:value="8.58" calcext:value-type="currency">
            <text:p>€ 8,58</text:p>
          </table:table-cell>
          <table:table-cell table:number-columns-repeated="1020"/>
        </table:table-row>
        <table:table-row table:style-name="ro4">
          <table:table-cell table:style-name="ce52" office:value-type="string" calcext:value-type="string">
            <text:p>Alimentatore Lenovo 65W con connettore typeC</text:p>
          </table:table-cell>
          <table:table-cell table:style-name="ce60" office:value-type="currency" office:currency="EUR" office:value="17.16" calcext:value-type="currency">
            <text:p>€ 17,16</text:p>
          </table:table-cell>
          <table:table-cell table:style-name="ce64" table:formula="of:=[.B92]*(1-([.$B$2]))" office:value-type="currency" office:currency="EUR" office:value="17.16" calcext:value-type="currency">
            <text:p>€ 17,16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Alloggiamento adattatore NVMe - USB C</text:p>
          </table:table-cell>
          <table:table-cell table:style-name="ce60" office:value-type="currency" office:currency="EUR" office:value="12.87" calcext:value-type="currency">
            <text:p>€ 12,87</text:p>
          </table:table-cell>
          <table:table-cell table:style-name="ce64" table:formula="of:=[.B93]*(1-([.$B$2]))" office:value-type="currency" office:currency="EUR" office:value="12.87" calcext:value-type="currency">
            <text:p>€ 12,87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Lenovo USB-C Mini Dock </text:p>
          </table:table-cell>
          <table:table-cell table:style-name="ce60" office:value-type="currency" office:currency="EUR" office:value="102.96" calcext:value-type="currency">
            <text:p>€ 102,96</text:p>
          </table:table-cell>
          <table:table-cell table:style-name="ce64" table:formula="of:=[.B94]*(1-([.$B$2]))" office:value-type="currency" office:currency="EUR" office:value="102.96" calcext:value-type="currency">
            <text:p>€ 102,96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Docking Station DELL WD19S </text:p>
          </table:table-cell>
          <table:table-cell table:style-name="ce60" office:value-type="currency" office:currency="EUR" office:value="145.86" calcext:value-type="currency">
            <text:p>€ 145,86</text:p>
          </table:table-cell>
          <table:table-cell table:style-name="ce64" table:formula="of:=[.B95]*(1-([.$B$2]))" office:value-type="currency" office:currency="EUR" office:value="145.86" calcext:value-type="currency">
            <text:p>€ 145,86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Docking Station Sabrent per Hard Disk Esterno da USB 3.1 a SATA per SDD e HDD da 2.5” o 3.5” </text:p>
          </table:table-cell>
          <table:table-cell table:style-name="ce60" office:value-type="currency" office:currency="EUR" office:value="30.03" calcext:value-type="currency">
            <text:p>€ 30,03</text:p>
          </table:table-cell>
          <table:table-cell table:style-name="ce64" table:formula="of:=[.B96]*(1-([.$B$2]))" office:value-type="currency" office:currency="EUR" office:value="30.03" calcext:value-type="currency">
            <text:p>€ 30,03</text:p>
          </table:table-cell>
          <table:table-cell table:number-columns-repeated="1020"/>
        </table:table-row>
        <table:table-row table:style-name="ro6">
          <table:table-cell table:style-name="ce49" office:value-type="string" calcext:value-type="string">
            <text:p>Caricabatterie da muro GaN Multi Fast Charger 65 W - 2 x USB-C e 1 x USB-A </text:p>
          </table:table-cell>
          <table:table-cell table:style-name="ce61" office:value-type="currency" office:currency="EUR" office:value="25.74" calcext:value-type="currency">
            <text:p>€ 25,74</text:p>
          </table:table-cell>
          <table:table-cell table:style-name="ce64" table:formula="of:=[.B97]*(1-([.$B$2]))" office:value-type="currency" office:currency="EUR" office:value="25.74" calcext:value-type="currency">
            <text:p>€ 25,74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2 metri display port - hdmi</text:p>
          </table:table-cell>
          <table:table-cell table:style-name="ce61" office:value-type="currency" office:currency="EUR" office:value="12.87" calcext:value-type="currency">
            <text:p>€ 12,87</text:p>
          </table:table-cell>
          <table:table-cell table:style-name="ce64" table:formula="of:=[.B98]*(1-([.$B$2]))" office:value-type="currency" office:currency="EUR" office:value="12.87" calcext:value-type="currency">
            <text:p>€ 12,87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3 metri display port - hdmi</text:p>
          </table:table-cell>
          <table:table-cell table:style-name="ce61" office:value-type="currency" office:currency="EUR" office:value="14.586" calcext:value-type="currency">
            <text:p>€ 14,59</text:p>
          </table:table-cell>
          <table:table-cell table:style-name="ce64" table:formula="of:=[.B99]*(1-([.$B$2]))" office:value-type="currency" office:currency="EUR" office:value="14.586" calcext:value-type="currency">
            <text:p>€ 14,59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3 metri mini display port <text:s/>to <text:s/>hdmi</text:p>
          </table:table-cell>
          <table:table-cell table:style-name="ce61" office:value-type="currency" office:currency="EUR" office:value="17.16" calcext:value-type="currency">
            <text:p>€ 17,16</text:p>
          </table:table-cell>
          <table:table-cell table:style-name="ce64" table:formula="of:=[.B100]*(1-([.$B$2]))" office:value-type="currency" office:currency="EUR" office:value="17.16" calcext:value-type="currency">
            <text:p>€ 17,16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2 metri display port 1.4 - <text:s/>display port 1.4</text:p>
          </table:table-cell>
          <table:table-cell table:style-name="ce61" office:value-type="currency" office:currency="EUR" office:value="13.728" calcext:value-type="currency">
            <text:p>€ 13,73</text:p>
          </table:table-cell>
          <table:table-cell table:style-name="ce64" table:formula="of:=[.B101]*(1-([.$B$2]))" office:value-type="currency" office:currency="EUR" office:value="13.728" calcext:value-type="currency">
            <text:p>€ 13,73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2 metri hdmi 2.1 – DVI</text:p>
          </table:table-cell>
          <table:table-cell table:style-name="ce61" office:value-type="currency" office:currency="EUR" office:value="10.296" calcext:value-type="currency">
            <text:p>€ 10,30</text:p>
          </table:table-cell>
          <table:table-cell table:style-name="ce64" table:formula="of:=[.B102]*(1-([.$B$2]))" office:value-type="currency" office:currency="EUR" office:value="10.296" calcext:value-type="currency">
            <text:p>€ 10,30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2 metri hdmi 2.1 – hdmi 2.1</text:p>
          </table:table-cell>
          <table:table-cell table:style-name="ce61" office:value-type="currency" office:currency="EUR" office:value="8.58" calcext:value-type="currency">
            <text:p>€ 8,58</text:p>
          </table:table-cell>
          <table:table-cell table:style-name="ce64" table:formula="of:=[.B103]*(1-([.$B$2]))" office:value-type="currency" office:currency="EUR" office:value="8.58" calcext:value-type="currency">
            <text:p>€ 8,58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5 metri hdmi 2.1 – hdmi 2.1</text:p>
          </table:table-cell>
          <table:table-cell table:style-name="ce61" office:value-type="currency" office:currency="EUR" office:value="16.302" calcext:value-type="currency">
            <text:p>€ 16,30</text:p>
          </table:table-cell>
          <table:table-cell table:style-name="ce64" table:formula="of:=[.B104]*(1-([.$B$2]))" office:value-type="currency" office:currency="EUR" office:value="16.302" calcext:value-type="currency">
            <text:p>€ 16,30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10 metri hdmi 2.1 – hdmi 2.1</text:p>
          </table:table-cell>
          <table:table-cell table:style-name="ce61" office:value-type="currency" office:currency="EUR" office:value="24.024" calcext:value-type="currency">
            <text:p>€ 24,02</text:p>
          </table:table-cell>
          <table:table-cell table:style-name="ce64" table:formula="of:=[.B105]*(1-([.$B$2]))" office:value-type="currency" office:currency="EUR" office:value="24.024" calcext:value-type="currency">
            <text:p>€ 24,02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2 metri DISPLAYPORT to DVI</text:p>
          </table:table-cell>
          <table:table-cell table:style-name="ce61" office:value-type="currency" office:currency="EUR" office:value="13.728" calcext:value-type="currency">
            <text:p>€ 13,73</text:p>
          </table:table-cell>
          <table:table-cell table:style-name="ce64" table:formula="of:=[.B106]*(1-([.$B$2]))" office:value-type="currency" office:currency="EUR" office:value="13.728" calcext:value-type="currency">
            <text:p>€ 13,73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2 metri DISPLAYPORT 2.1 to DISPLAYPORT 2.1</text:p>
          </table:table-cell>
          <table:table-cell table:style-name="ce61" office:value-type="currency" office:currency="EUR" office:value="12.87" calcext:value-type="currency">
            <text:p>€ 12,87</text:p>
          </table:table-cell>
          <table:table-cell table:style-name="ce64" table:formula="of:=[.B107]*(1-([.$B$2]))" office:value-type="currency" office:currency="EUR" office:value="12.87" calcext:value-type="currency">
            <text:p>€ 12,87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10 metri DISPLAYPORT 1.4 to DISPLAYPORT 1.4</text:p>
          </table:table-cell>
          <table:table-cell table:style-name="ce61" office:value-type="currency" office:currency="EUR" office:value="38.61" calcext:value-type="currency">
            <text:p>€ 38,61</text:p>
          </table:table-cell>
          <table:table-cell table:style-name="ce64" table:formula="of:=[.B108]*(1-([.$B$2]))" office:value-type="currency" office:currency="EUR" office:value="38.61" calcext:value-type="currency">
            <text:p>€ 38,61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2 metri DISPLAYPORT to VGA</text:p>
          </table:table-cell>
          <table:table-cell table:style-name="ce61" office:value-type="currency" office:currency="EUR" office:value="12.87" calcext:value-type="currency">
            <text:p>€ 12,87</text:p>
          </table:table-cell>
          <table:table-cell table:style-name="ce64" table:formula="of:=[.B109]*(1-([.$B$2]))" office:value-type="currency" office:currency="EUR" office:value="12.87" calcext:value-type="currency">
            <text:p>€ 12,87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3 metri hdmi to USB type C</text:p>
          </table:table-cell>
          <table:table-cell table:style-name="ce61" office:value-type="currency" office:currency="EUR" office:value="15.444" calcext:value-type="currency">
            <text:p>€ 15,44</text:p>
          </table:table-cell>
          <table:table-cell table:style-name="ce64" table:formula="of:=[.B110]*(1-([.$B$2]))" office:value-type="currency" office:currency="EUR" office:value="15.444" calcext:value-type="currency">
            <text:p>€ 15,44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adattatore dischi rigidi USB 3.x almeno 5 Gbit/s a SATA con UASP</text:p>
          </table:table-cell>
          <table:table-cell table:style-name="ce61" office:value-type="currency" office:currency="EUR" office:value="18.876" calcext:value-type="currency">
            <text:p>€ 18,88</text:p>
          </table:table-cell>
          <table:table-cell table:style-name="ce64" table:formula="of:=[.B111]*(1-([.$B$2]))" office:value-type="currency" office:currency="EUR" office:value="18.876" calcext:value-type="currency">
            <text:p>€ 18,88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cornetta telefonica spiralato RJ11 da 1mt</text:p>
          </table:table-cell>
          <table:table-cell table:style-name="ce61" office:value-type="currency" office:currency="EUR" office:value="6.864" calcext:value-type="currency">
            <text:p>€ 6,86</text:p>
          </table:table-cell>
          <table:table-cell table:style-name="ce64" table:formula="of:=[.B112]*(1-([.$B$2]))" office:value-type="currency" office:currency="EUR" office:value="6.864" calcext:value-type="currency">
            <text:p>€ 6,86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USB-A to USB type-C 1mt, sia dati che ricarica</text:p>
          </table:table-cell>
          <table:table-cell table:style-name="ce61" office:value-type="currency" office:currency="EUR" office:value="8.58" calcext:value-type="currency">
            <text:p>€ 8,58</text:p>
          </table:table-cell>
          <table:table-cell table:style-name="ce64" table:formula="of:=[.B113]*(1-([.$B$2]))" office:value-type="currency" office:currency="EUR" office:value="8.58" calcext:value-type="currency">
            <text:p>€ 8,58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USB-A to USB type-C 2mt, sia dati che ricarica</text:p>
          </table:table-cell>
          <table:table-cell table:style-name="ce61" office:value-type="currency" office:currency="EUR" office:value="12.87" calcext:value-type="currency">
            <text:p>€ 12,87</text:p>
          </table:table-cell>
          <table:table-cell table:style-name="ce64" table:formula="of:=[.B114]*(1-([.$B$2]))" office:value-type="currency" office:currency="EUR" office:value="12.87" calcext:value-type="currency">
            <text:p>€ 12,87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USB type-C to USB type-C 1mt, sia dati che ricarica</text:p>
          </table:table-cell>
          <table:table-cell table:style-name="ce61" office:value-type="currency" office:currency="EUR" office:value="8.58" calcext:value-type="currency">
            <text:p>€ 8,58</text:p>
          </table:table-cell>
          <table:table-cell table:style-name="ce64" table:formula="of:=[.B115]*(1-([.$B$2]))" office:value-type="currency" office:currency="EUR" office:value="8.58" calcext:value-type="currency">
            <text:p>€ 8,58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USB type-C to USB type-C 2mt, sia dati che ricarica</text:p>
          </table:table-cell>
          <table:table-cell table:style-name="ce61" office:value-type="currency" office:currency="EUR" office:value="12.87" calcext:value-type="currency">
            <text:p>€ 12,87</text:p>
          </table:table-cell>
          <table:table-cell table:style-name="ce64" table:formula="of:=[.B116]*(1-([.$B$2]))" office:value-type="currency" office:currency="EUR" office:value="12.87" calcext:value-type="currency">
            <text:p>€ 12,87</text:p>
          </table:table-cell>
          <table:table-cell table:number-columns-repeated="1020"/>
        </table:table-row>
        <table:table-row table:style-name="ro5">
          <table:table-cell table:style-name="ce53" office:value-type="string" calcext:value-type="string">
            <text:p>Cavo USB A maschio – USB B maschio <text:s text:c="2"/>2 mt</text:p>
          </table:table-cell>
          <table:table-cell table:style-name="ce61" office:value-type="currency" office:currency="EUR" office:value="8.58" calcext:value-type="currency">
            <text:p>€ 8,58</text:p>
          </table:table-cell>
          <table:table-cell table:style-name="ce64" table:formula="of:=[.B117]*(1-([.$B$2]))" office:value-type="currency" office:currency="EUR" office:value="8.58" calcext:value-type="currency">
            <text:p>€ 8,58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shuko di alimentazione lunghezza 3 mt</text:p>
          </table:table-cell>
          <table:table-cell table:style-name="ce61" office:value-type="currency" office:currency="EUR" office:value="6.864" calcext:value-type="currency">
            <text:p>€ 6,86</text:p>
          </table:table-cell>
          <table:table-cell table:style-name="ce64" table:formula="of:=[.B118]*(1-([.$B$2]))" office:value-type="currency" office:currency="EUR" office:value="6.864" calcext:value-type="currency">
            <text:p>€ 6,86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Delock PCI Express x1 Card &gt; 2 x internal mSATA (Bootable)</text:p>
          </table:table-cell>
          <table:table-cell table:style-name="ce61" office:value-type="currency" office:currency="EUR" office:value="30.03" calcext:value-type="currency">
            <text:p>€ 30,03</text:p>
          </table:table-cell>
          <table:table-cell table:style-name="ce64" table:formula="of:=[.B119]*(1-([.$B$2]))" office:value-type="currency" office:currency="EUR" office:value="30.03" calcext:value-type="currency">
            <text:p>€ 30,03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Delock Scheda PCI Express x1 con 2 x USB 3.2 Gen 1 Tipo-A esterne  + 1 x USB interno a 19 pin maschio - Fattore di forma a basso profilo</text:p>
          </table:table-cell>
          <table:table-cell table:style-name="ce61" office:value-type="currency" office:currency="EUR" office:value="34.32" calcext:value-type="currency">
            <text:p>€ 34,32</text:p>
          </table:table-cell>
          <table:table-cell table:style-name="ce64" table:formula="of:=[.B120]*(1-([.$B$2]))" office:value-type="currency" office:currency="EUR" office:value="34.32" calcext:value-type="currency">
            <text:p>€ 34,32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Delock Scheda PCI Express x1 per 2 x USB interna 3.0 Pin Header</text:p>
          </table:table-cell>
          <table:table-cell table:style-name="ce61" office:value-type="currency" office:currency="EUR" office:value="25.74" calcext:value-type="currency">
            <text:p>€ 25,74</text:p>
          </table:table-cell>
          <table:table-cell table:style-name="ce64" table:formula="of:=[.B121]*(1-([.$B$2]))" office:value-type="currency" office:currency="EUR" office:value="25.74" calcext:value-type="currency">
            <text:p>€ 25,74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Extender HDMI wireless tipo Lemorele </text:p>
          </table:table-cell>
          <table:table-cell table:style-name="ce61" office:value-type="currency" office:currency="EUR" office:value="68.64" calcext:value-type="currency">
            <text:p>€ 68,64</text:p>
          </table:table-cell>
          <table:table-cell table:style-name="ce64" table:formula="of:=[.B122]*(1-([.$B$2]))" office:value-type="currency" office:currency="EUR" office:value="68.64" calcext:value-type="currency">
            <text:p>€ 68,64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Alimentazione LINDY da spina Euro a C7 </text:p>
          </table:table-cell>
          <table:table-cell table:style-name="ce61" office:value-type="currency" office:currency="EUR" office:value="6.864" calcext:value-type="currency">
            <text:p>€ 6,86</text:p>
          </table:table-cell>
          <table:table-cell table:style-name="ce64" table:formula="of:=[.B123]*(1-([.$B$2]))" office:value-type="currency" office:currency="EUR" office:value="6.864" calcext:value-type="currency">
            <text:p>€ 6,86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vo eSata to Sata (Data+Power) cable</text:p>
          </table:table-cell>
          <table:table-cell table:style-name="ce61" office:value-type="currency" office:currency="EUR" office:value="24.024" calcext:value-type="currency">
            <text:p>€ 24,02</text:p>
          </table:table-cell>
          <table:table-cell table:style-name="ce64" table:formula="of:=[.B124]*(1-([.$B$2]))" office:value-type="currency" office:currency="EUR" office:value="24.024" calcext:value-type="currency">
            <text:p>€ 24,02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Barrel Lindy 34009 doppia femmina RJ45 utp cat6</text:p>
          </table:table-cell>
          <table:table-cell table:style-name="ce61" office:value-type="currency" office:currency="EUR" office:value="16.302" calcext:value-type="currency">
            <text:p>€ 16,30</text:p>
          </table:table-cell>
          <table:table-cell table:style-name="ce64" table:formula="of:=[.B125]*(1-([.$B$2]))" office:value-type="currency" office:currency="EUR" office:value="16.302" calcext:value-type="currency">
            <text:p>€ 16,30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assette LTO 5 Ultrium HPE C7975A</text:p>
          </table:table-cell>
          <table:table-cell table:style-name="ce61" office:value-type="currency" office:currency="EUR" office:value="25.74" calcext:value-type="currency">
            <text:p>€ 25,74</text:p>
          </table:table-cell>
          <table:table-cell table:style-name="ce64" table:formula="of:=[.B126]*(1-([.$B$2]))" office:value-type="currency" office:currency="EUR" office:value="25.74" calcext:value-type="currency">
            <text:p>€ 25,74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hiave di sicurezza Google Titan</text:p>
          </table:table-cell>
          <table:table-cell table:style-name="ce61" office:value-type="currency" office:currency="EUR" office:value="42.9" calcext:value-type="currency">
            <text:p>€ 42,90</text:p>
          </table:table-cell>
          <table:table-cell table:style-name="ce64" table:formula="of:=[.B127]*(1-([.$B$2]))" office:value-type="currency" office:currency="EUR" office:value="42.9" calcext:value-type="currency">
            <text:p>€ 42,90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Chiave di sicurezza Yubico Security Key NFC (Fido)</text:p>
          </table:table-cell>
          <table:table-cell table:style-name="ce61" office:value-type="currency" office:currency="EUR" office:value="31.746" calcext:value-type="currency">
            <text:p>€ 31,75</text:p>
          </table:table-cell>
          <table:table-cell table:style-name="ce64" table:formula="of:=[.B128]*(1-([.$B$2]))" office:value-type="currency" office:currency="EUR" office:value="31.746" calcext:value-type="currency">
            <text:p>€ 31,75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>
            <text:p>Cisco CBS350-8P-E-2G-EU Managed 8-port GE, PoE, Ext PS, 2x1G Combo</text:p>
          </table:table-cell>
          <table:table-cell table:style-name="ce61" office:value-type="currency" office:currency="EUR" office:value="231.66" calcext:value-type="currency">
            <text:p>€ 231,66</text:p>
          </table:table-cell>
          <table:table-cell table:style-name="ce64" table:formula="of:=[.B129]*(1-([.$B$2]))" office:value-type="currency" office:currency="EUR" office:value="231.66" calcext:value-type="currency">
            <text:p>€ 231,66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Adattatore sata Conceptronic USB 3.0 2.5</text:p>
          </table:table-cell>
          <table:table-cell table:style-name="ce61" office:value-type="currency" office:currency="EUR" office:value="14.586" calcext:value-type="currency">
            <text:p>€ 14,59</text:p>
          </table:table-cell>
          <table:table-cell table:style-name="ce64" table:formula="of:=[.B130]*(1-([.$B$2]))" office:value-type="currency" office:currency="EUR" office:value="14.586" calcext:value-type="currency">
            <text:p>€ 14,59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Disco rigido interno Western Digital WD20EZBX 2TB 6GB/sec</text:p>
          </table:table-cell>
          <table:table-cell table:style-name="ce61" office:value-type="currency" office:currency="EUR" office:value="70.356" calcext:value-type="currency">
            <text:p>€ 70,36</text:p>
          </table:table-cell>
          <table:table-cell table:style-name="ce64" table:formula="of:=[.B131]*(1-([.$B$2]))" office:value-type="currency" office:currency="EUR" office:value="70.356" calcext:value-type="currency">
            <text:p>€ 70,36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>
            <text:p>Fantec DB-ALU 3e 3.5 Box USB 3.0 eSata External Hard Drive Enclosure</text:p>
          </table:table-cell>
          <table:table-cell table:style-name="ce61" office:value-type="currency" office:currency="EUR" office:value="42.9" calcext:value-type="currency">
            <text:p>€ 42,90</text:p>
          </table:table-cell>
          <table:table-cell table:style-name="ce64" table:formula="of:=[.B132]*(1-([.$B$2]))" office:value-type="currency" office:currency="EUR" office:value="42.9" calcext:value-type="currency">
            <text:p>€ 42,90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Gigaset C530 A GO o equivalente</text:p>
          </table:table-cell>
          <table:table-cell table:style-name="ce61" office:value-type="currency" office:currency="EUR" office:value="68.64" calcext:value-type="currency">
            <text:p>€ 68,64</text:p>
          </table:table-cell>
          <table:table-cell table:style-name="ce64" table:formula="of:=[.B133]*(1-([.$B$2]))" office:value-type="currency" office:currency="EUR" office:value="68.64" calcext:value-type="currency">
            <text:p>€ 68,64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>
            <text:p>Gigaset C550 o equivalente</text:p>
          </table:table-cell>
          <table:table-cell table:style-name="ce61" office:value-type="currency" office:currency="EUR" office:value="51.48" calcext:value-type="currency">
            <text:p>€ 51,48</text:p>
          </table:table-cell>
          <table:table-cell table:style-name="ce64" table:formula="of:=[.B134]*(1-([.$B$2]))" office:value-type="currency" office:currency="EUR" office:value="51.48" calcext:value-type="currency">
            <text:p>€ 51,48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>
            <text:p>Gigaset C550 A IP Confort o equivalente</text:p>
          </table:table-cell>
          <table:table-cell table:style-name="ce61" office:value-type="currency" office:currency="EUR" office:value="77.22" calcext:value-type="currency">
            <text:p>€ 77,22</text:p>
          </table:table-cell>
          <table:table-cell table:style-name="ce64" table:formula="of:=[.B135]*(1-([.$B$2]))" office:value-type="currency" office:currency="EUR" office:value="77.22" calcext:value-type="currency">
            <text:p>€ 77,22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>
            <text:p>GIGASET REPEATER 2.0 o HX o equivalente purché compatibile con i precedenti</text:p>
          </table:table-cell>
          <table:table-cell table:style-name="ce61" office:value-type="currency" office:currency="EUR" office:value="137.28" calcext:value-type="currency">
            <text:p>€ 137,28</text:p>
          </table:table-cell>
          <table:table-cell table:style-name="ce64" table:formula="of:=[.B136]*(1-([.$B$2]))" office:value-type="currency" office:currency="EUR" office:value="137.28" calcext:value-type="currency">
            <text:p>€ 137,28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HD 3,5” 8 TB SATA 3 (6Gb/s) CMR, cache almeno 256 MB, almeno 5400 rpm di categoria Enterprise, tipo Seagate IronWolf Pro 8TB ST8000NTZ01</text:p>
          </table:table-cell>
          <table:table-cell table:style-name="ce61" office:value-type="currency" office:currency="EUR" office:value="275" calcext:value-type="currency">
            <text:p>€ 275,00</text:p>
          </table:table-cell>
          <table:table-cell table:style-name="ce64" table:formula="of:=[.B137]*(1-([.$B$2]))" office:value-type="currency" office:currency="EUR" office:value="275" calcext:value-type="currency">
            <text:p>€ 275,00</text:p>
          </table:table-cell>
          <table:table-cell table:number-columns-repeated="1020"/>
        </table:table-row>
        <table:table-row table:style-name="ro8">
          <table:table-cell table:style-name="ce49" office:value-type="string" calcext:value-type="string">
            <text:p>Lettore schede USB3 con almeno compatibilità</text:p>
            <text:p>microSD (SDXC) + SD + COMPACT FLASH con presa USB type-A</text:p>
          </table:table-cell>
          <table:table-cell table:style-name="ce61" office:value-type="currency" office:currency="EUR" office:value="25.74" calcext:value-type="currency">
            <text:p>€ 25,74</text:p>
          </table:table-cell>
          <table:table-cell table:style-name="ce64" table:formula="of:=[.B138]*(1-([.$B$2]))" office:value-type="currency" office:currency="EUR" office:value="25.74" calcext:value-type="currency">
            <text:p>€ 25,74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Misuratore di consumo elettrico SCHUKO con display retroilluminato</text:p>
          </table:table-cell>
          <table:table-cell table:style-name="ce61" office:value-type="currency" office:currency="EUR" office:value="34.32" calcext:value-type="currency">
            <text:p>€ 34,32</text:p>
          </table:table-cell>
          <table:table-cell table:style-name="ce64" table:formula="of:=[.B139]*(1-([.$B$2]))" office:value-type="currency" office:currency="EUR" office:value="34.32" calcext:value-type="currency">
            <text:p>€ 34,32</text:p>
          </table:table-cell>
          <table:table-cell table:number-columns-repeated="1020"/>
        </table:table-row>
        <table:table-row table:style-name="ro8">
          <table:table-cell table:style-name="ce54" office:value-type="string" calcext:value-type="string">
            <text:p>NAS con almeno: 4 bay SATA, 2 slot M.2 2280, 8 GB di ram espandibili, processore Intel 4 thread, 2 porte 2.5GBE tipo QNAP TS-453E-8G</text:p>
          </table:table-cell>
          <table:table-cell table:style-name="ce61" office:value-type="currency" office:currency="EUR" office:value="825" calcext:value-type="currency">
            <text:p>€ 825,00</text:p>
          </table:table-cell>
          <table:table-cell table:style-name="ce64" table:formula="of:=[.B140]*(1-([.$B$2]))" office:value-type="currency" office:currency="EUR" office:value="825" calcext:value-type="currency">
            <text:p>€ 825,00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Scheda di espansione PCIe USB C – almeno 2 porte</text:p>
          </table:table-cell>
          <table:table-cell table:style-name="ce61" office:value-type="currency" office:currency="EUR" office:value="34.32" calcext:value-type="currency">
            <text:p>€ 34,32</text:p>
          </table:table-cell>
          <table:table-cell table:style-name="ce64" table:formula="of:=[.B141]*(1-([.$B$2]))" office:value-type="currency" office:currency="EUR" office:value="34.32" calcext:value-type="currency">
            <text:p>€ 34,32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Scheda di rete PCI Express low profile x 1 linea tipo Digitus DN10130</text:p>
          </table:table-cell>
          <table:table-cell table:style-name="ce61" office:value-type="currency" office:currency="EUR" office:value="21.45" calcext:value-type="currency">
            <text:p>€ 21,45</text:p>
          </table:table-cell>
          <table:table-cell table:style-name="ce64" table:formula="of:=[.B142]*(1-([.$B$2]))" office:value-type="currency" office:currency="EUR" office:value="21.45" calcext:value-type="currency">
            <text:p>€ 21,45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Scheda di rete USB 3.0 gigabit Ethernet TU3-ETG Trendnet</text:p>
          </table:table-cell>
          <table:table-cell table:style-name="ce61" office:value-type="currency" office:currency="EUR" office:value="21.45" calcext:value-type="currency">
            <text:p>€ 21,45</text:p>
          </table:table-cell>
          <table:table-cell table:style-name="ce64" table:formula="of:=[.B143]*(1-([.$B$2]))" office:value-type="currency" office:currency="EUR" office:value="21.45" calcext:value-type="currency">
            <text:p>€ 21,45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Scheda PCIe eSata</text:p>
          </table:table-cell>
          <table:table-cell table:style-name="ce61" office:value-type="currency" office:currency="EUR" office:value="21.45" calcext:value-type="currency">
            <text:p>€ 21,45</text:p>
          </table:table-cell>
          <table:table-cell table:style-name="ce64" table:formula="of:=[.B144]*(1-([.$B$2]))" office:value-type="currency" office:currency="EUR" office:value="21.45" calcext:value-type="currency">
            <text:p>€ 21,45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SSD interno SATA 2,5” da 1 TB con memorie MLC o TLC (no QLC), cache SLC tipo WD Blue SA510</text:p>
          </table:table-cell>
          <table:table-cell table:style-name="ce61" office:value-type="currency" office:currency="EUR" office:value="77" calcext:value-type="currency">
            <text:p>€ 77,00</text:p>
          </table:table-cell>
          <table:table-cell table:style-name="ce64" table:formula="of:=[.B145]*(1-([.$B$2]))" office:value-type="currency" office:currency="EUR" office:value="77" calcext:value-type="currency">
            <text:p>€ 77,00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SSD M2 4TB PCI-E nvme (esempio Lexar NQ790)</text:p>
          </table:table-cell>
          <table:table-cell table:style-name="ce61" office:value-type="currency" office:currency="EUR" office:value="308" calcext:value-type="currency">
            <text:p>€ 308,00</text:p>
          </table:table-cell>
          <table:table-cell table:style-name="ce64" table:formula="of:=[.B146]*(1-([.$B$2]))" office:value-type="currency" office:currency="EUR" office:value="308" calcext:value-type="currency">
            <text:p>€ 308,00</text:p>
          </table:table-cell>
          <table:table-cell table:number-columns-repeated="1020"/>
        </table:table-row>
        <table:table-row table:style-name="ro9">
          <table:table-cell table:style-name="ce49" office:value-type="string" calcext:value-type="string">
            <text:p>SSD PCIe NVMe M.2 2280 1 TB con memorie MLC o TLC (no QLC), SLC cache e DRAM cache tipo WD_BLACK SN850X</text:p>
          </table:table-cell>
          <table:table-cell table:style-name="ce61" office:value-type="currency" office:currency="EUR" office:value="132" calcext:value-type="currency">
            <text:p>€ 132,00</text:p>
          </table:table-cell>
          <table:table-cell table:style-name="ce64" table:formula="of:=[.B147]*(1-([.$B$2]))" office:value-type="currency" office:currency="EUR" office:value="132" calcext:value-type="currency">
            <text:p>€ 132,00</text:p>
          </table:table-cell>
          <table:table-cell table:number-columns-repeated="1020"/>
        </table:table-row>
        <table:table-row table:style-name="ro4">
          <table:table-cell table:style-name="ce52" office:value-type="string" calcext:value-type="string">
            <text:p>StarTech - PEXUSB311A1E Scheda PCIe eSATA a 2 porte USB 3.1 1 x USB-a e 1 x eSATA</text:p>
          </table:table-cell>
          <table:table-cell table:style-name="ce61" office:value-type="currency" office:currency="EUR" office:value="51.48" calcext:value-type="currency">
            <text:p>€ 51,48</text:p>
          </table:table-cell>
          <table:table-cell table:style-name="ce64" table:formula="of:=[.B148]*(1-([.$B$2]))" office:value-type="currency" office:currency="EUR" office:value="51.48" calcext:value-type="currency">
            <text:p>€ 51,48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>
            <text:p>StarTech – Cavo schermato eSATA esterno, 90 cm M/M    ID prodotto: ESATA3</text:p>
          </table:table-cell>
          <table:table-cell table:style-name="ce61" office:value-type="currency" office:currency="EUR" office:value="21.45" calcext:value-type="currency">
            <text:p>€ 21,45</text:p>
          </table:table-cell>
          <table:table-cell table:style-name="ce64" table:formula="of:=[.B149]*(1-([.$B$2]))" office:value-type="currency" office:currency="EUR" office:value="21.45" calcext:value-type="currency">
            <text:p>€ 21,45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StarTech – Adattatore DisplayPort a DVI,</text:p>
            <text:p>Convertitore Video da DP a DVI-D 1080p, Cavo Adattatore da DP 1.2 a</text:p>
            <text:p>DVI Monitor/Display, Adattatore Dongle DP a DVI, Connettore DP</text:p>
            <text:p>A Scatto (DP2DVI2) o similari</text:p>
          </table:table-cell>
          <table:table-cell table:style-name="ce61" office:value-type="currency" office:currency="EUR" office:value="18.876" calcext:value-type="currency">
            <text:p>€ 18,88</text:p>
          </table:table-cell>
          <table:table-cell table:style-name="ce64" table:formula="of:=[.B150]*(1-([.$B$2]))" office:value-type="currency" office:currency="EUR" office:value="18.876" calcext:value-type="currency">
            <text:p>€ 18,88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StarTech – Adattatore DisplayPort VGA - Convertitore attivo</text:p>
            <text:p>da DP a VGA - Video 1080p - Cavo monitor DP/DP++ a VGA -</text:p>
            <text:p>Adattatore da DP a VGA - Dongle da digitale ad analogico -</text:p>
            <text:p>DP 1.2 a VGA (DP2VGA3) o similari</text:p>
          </table:table-cell>
          <table:table-cell table:style-name="ce61" office:value-type="currency" office:currency="EUR" office:value="25.74" calcext:value-type="currency">
            <text:p>€ 25,74</text:p>
          </table:table-cell>
          <table:table-cell table:style-name="ce64" table:formula="of:=[.B151]*(1-([.$B$2]))" office:value-type="currency" office:currency="EUR" office:value="25.74" calcext:value-type="currency">
            <text:p>€ 25,74</text:p>
          </table:table-cell>
          <table:table-cell table:number-columns-repeated="1020"/>
        </table:table-row>
        <table:table-row table:style-name="ro8">
          <table:table-cell table:style-name="ce55" office:value-type="string" calcext:value-type="string">
            <text:p>Switch unmanaged 8 porte tutte POE+ 10/100/1000 (es. Netgear GS108LP),</text:p>
            <text:p>budget POE almeno 60 W</text:p>
          </table:table-cell>
          <table:table-cell table:style-name="ce61" office:value-type="currency" office:currency="EUR" office:value="143" calcext:value-type="currency">
            <text:p>€ 143,00</text:p>
          </table:table-cell>
          <table:table-cell table:style-name="ce64" table:formula="of:=[.B152]*(1-([.$B$2]))" office:value-type="currency" office:currency="EUR" office:value="143" calcext:value-type="currency">
            <text:p>€ 143,00</text:p>
          </table:table-cell>
          <table:table-cell table:number-columns-repeated="1020"/>
        </table:table-row>
        <table:table-row table:style-name="ro11">
          <table:table-cell table:style-name="ce55" office:value-type="string" calcext:value-type="string">
            <text:p>Switch desktop unmanaged 8 porte 10/100 (es. Zyxel ES-108AV3)</text:p>
          </table:table-cell>
          <table:table-cell table:style-name="ce61" office:value-type="currency" office:currency="EUR" office:value="22" calcext:value-type="currency">
            <text:p>€ 22,00</text:p>
          </table:table-cell>
          <table:table-cell table:style-name="ce64" table:formula="of:=[.B153]*(1-([.$B$2]))" office:value-type="currency" office:currency="EUR" office:value="22" calcext:value-type="currency">
            <text:p>€ 22,00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>
            <text:p>Switch Kvm Hdmi 4 porte doppio monitor</text:p>
          </table:table-cell>
          <table:table-cell table:style-name="ce61" office:value-type="currency" office:currency="EUR" office:value="242" calcext:value-type="currency">
            <text:p>€ 242,00</text:p>
          </table:table-cell>
          <table:table-cell table:style-name="ce64" table:formula="of:=[.B154]*(1-([.$B$2]))" office:value-type="currency" office:currency="EUR" office:value="242" calcext:value-type="currency">
            <text:p>€ 242,00</text:p>
          </table:table-cell>
          <table:table-cell table:number-columns-repeated="1020"/>
        </table:table-row>
        <table:table-row table:style-name="ro12">
          <table:table-cell table:style-name="ce49" office:value-type="string" calcext:value-type="string">
            <text:p>Ventola GDSTIME da 220 V, 12 V, 120 x 38 mm, ventola 230 V,</text:p>
            <text:p>con controllo della velocità AC DC da 3 V a 12 V,</text:p>
            <text:p>ventola di raffreddamento</text:p>
          </table:table-cell>
          <table:table-cell table:style-name="ce61" office:value-type="currency" office:currency="EUR" office:value="55.77" calcext:value-type="currency">
            <text:p>€ 55,77</text:p>
          </table:table-cell>
          <table:table-cell table:style-name="ce64" table:formula="of:=[.B155]*(1-([.$B$2]))" office:value-type="currency" office:currency="EUR" office:value="55.77" calcext:value-type="currency">
            <text:p>€ 55,77</text:p>
          </table:table-cell>
          <table:table-cell table:number-columns-repeated="1020"/>
        </table:table-row>
        <table:table-row table:style-name="ro5">
          <table:table-cell table:style-name="ce48" office:value-type="string" calcext:value-type="string">
            <text:p>Western Digital WD60EFRX 6TB SATA 64MB 3.5" HD RED</text:p>
          </table:table-cell>
          <table:table-cell table:style-name="ce60" office:value-type="currency" office:currency="EUR" office:value="163.02" calcext:value-type="currency">
            <text:p>€ 163,02</text:p>
          </table:table-cell>
          <table:table-cell table:style-name="ce64" table:formula="of:=[.B156]*(1-([.$B$2]))" office:value-type="currency" office:currency="EUR" office:value="163.02" calcext:value-type="currency">
            <text:p>€ 163,02</text:p>
          </table:table-cell>
          <table:table-cell table:number-columns-repeated="1020"/>
        </table:table-row>
        <table:table-row table:style-name="ro5">
          <table:table-cell table:style-name="ce48" office:value-type="string" calcext:value-type="string">
            <text:p>Router 4G+ TP-Link Archer MR550</text:p>
          </table:table-cell>
          <table:table-cell table:style-name="ce60" office:value-type="currency" office:currency="EUR" office:value="70.356" calcext:value-type="currency">
            <text:p>€ 70,36</text:p>
          </table:table-cell>
          <table:table-cell table:style-name="ce64" table:formula="of:=[.B157]*(1-([.$B$2]))" office:value-type="currency" office:currency="EUR" office:value="70.356" calcext:value-type="currency">
            <text:p>€ 70,36</text:p>
          </table:table-cell>
          <table:table-cell table:number-columns-repeated="1020"/>
        </table:table-row>
        <table:table-row table:style-name="ro5">
          <table:table-cell table:style-name="ce48" office:value-type="string" calcext:value-type="string">
            <text:p>Kingston KC600 SSD 512GB SATA3 mSATA - SKC600MS/512G</text:p>
          </table:table-cell>
          <table:table-cell table:style-name="ce60" office:value-type="currency" office:currency="EUR" office:value="68.64" calcext:value-type="currency">
            <text:p>€ 68,64</text:p>
          </table:table-cell>
          <table:table-cell table:style-name="ce64" table:formula="of:=[.B158]*(1-([.$B$2]))" office:value-type="currency" office:currency="EUR" office:value="68.64" calcext:value-type="currency">
            <text:p>€ 68,64</text:p>
          </table:table-cell>
          <table:table-cell table:number-columns-repeated="1020"/>
        </table:table-row>
        <table:table-row table:style-name="ro5">
          <table:table-cell table:style-name="ce51" office:value-type="string" calcext:value-type="string">
            <text:p>DIMM DDR4 3200 MHz 32 GB</text:p>
          </table:table-cell>
          <table:table-cell table:style-name="ce60" office:value-type="currency" office:currency="EUR" office:value="60.06" calcext:value-type="currency">
            <text:p>€ 60,06</text:p>
          </table:table-cell>
          <table:table-cell table:style-name="ce64" table:formula="of:=[.B159]*(1-([.$B$2]))" office:value-type="currency" office:currency="EUR" office:value="60.06" calcext:value-type="currency">
            <text:p>€ 60,06</text:p>
          </table:table-cell>
          <table:table-cell table:number-columns-repeated="1020"/>
        </table:table-row>
        <table:table-row table:style-name="ro5">
          <table:table-cell table:style-name="ce51" office:value-type="string" calcext:value-type="string">
            <text:p>SODIMM DDR4 3200 MHz 8 GB</text:p>
          </table:table-cell>
          <table:table-cell table:style-name="ce60" office:value-type="currency" office:currency="EUR" office:value="28.314" calcext:value-type="currency">
            <text:p>€ 28,31</text:p>
          </table:table-cell>
          <table:table-cell table:style-name="ce64" table:formula="of:=[.B160]*(1-([.$B$2]))" office:value-type="currency" office:currency="EUR" office:value="28.314" calcext:value-type="currency">
            <text:p>€ 28,31</text:p>
          </table:table-cell>
          <table:table-cell table:number-columns-repeated="1020"/>
        </table:table-row>
        <table:table-row table:style-name="ro13" table:number-rows-repeated="2">
          <table:table-cell table:style-name="Default" table:number-columns-repeated="3"/>
          <table:table-cell table:number-columns-repeated="1020"/>
        </table:table-row>
        <table:table-row table:style-name="ro13" table:number-rows-repeated="1048413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it" number:country="IT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text> € </number:text>
      <number:number number:decimal-places="2" number:min-decimal-places="2" number:min-integer-digits="1" number:grouping="true"/>
      <number:text> </number:text>
    </number:number-style>
    <number:number-style style:name="N112">
      <number:text>-€ </number:text>
      <number:number number:decimal-places="2" number:min-decimal-places="2" number:min-integer-digits="1" number:grouping="true"/>
      <number:text> </number:text>
    </number:number-style>
    <number:number-style style:name="N113">
      <number:text> € -</number:text>
      <number:number number:decimal-places="0" number:min-decimal-places="0" number:min-integer-digits="0"/>
      <number:text> </number:text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1:42:46.4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Alberto De Marco</meta:initial-creator>
    <meta:creation-date>2025-04-09T16:19:15Z</meta:creation-date>
    <dc:date>2025-07-21T11:43:28.239000000</dc:date>
    <meta:editing-cycles>38</meta:editing-cycles>
    <meta:editing-duration>PT17H8M48S</meta:editing-duration>
    <meta:document-statistic meta:table-count="1" meta:cell-count="473" meta:object-count="0"/>
    <meta:user-defined meta:name="Info 1"/>
    <meta:user-defined meta:name="Info 2"/>
    <meta:user-defined meta:name="Info 3"/>
    <meta:user-defined meta:name="Info 4"/>
  </office:meta>
</office:document-meta>
</file>