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image/gif" manifest:full-path="Pictures/100002000000000C0000000C424A8468.gif"/>
  <manifest:file-entry manifest:media-type="image/svg+xml" manifest:full-path="Pictures/10000887000001A6000001A6AC28A579.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SegoeUI" svg:font-family="SegoeUI"/>
    <style:font-face style:name="TimesNewRomanPSMT" svg:font-family="TimesNewRomanPSMT" style:font-family-generic="roman"/>
    <style:font-face style:name="Verdana-Italic" svg:font-family="Verdana-Italic" style:font-family-generic="script"/>
    <style:font-face style:name="DecimaWE" svg:font-family="DecimaWE, 'Decima WE'" style:font-family-generic="swiss"/>
    <style:font-face style:name="Gill Sans MT2" svg:font-family="'Gill Sans MT'" style:font-family-generic="swiss"/>
    <style:font-face style:name="GillSansMT" svg:font-family="GillSansMT" style:font-family-generic="swiss"/>
    <style:font-face style:name="GillSansMT-Bold" svg:font-family="GillSansMT-Bold" style:font-family-generic="swiss"/>
    <style:font-face style:name="GillSansMT-BoldItalic" svg:font-family="GillSansMT-BoldItalic" style:font-family-generic="swiss"/>
    <style:font-face style:name="GillSansMT-Italic" svg:font-family="GillSansMT-Italic" style:font-family-generic="swis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style:font-adornments="Grassett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GillSansMT" fo:font-size="10pt" style:font-name-asian="GillSansMT" style:font-size-asian="10pt" style:font-name-complex="GillSansMT" style:font-size-complex="10pt"/>
    </style:style>
    <style:style style:name="P2" style:family="paragraph" style:parent-style-name="Standard">
      <style:paragraph-properties fo:text-align="start" style:justify-single-word="false" style:text-autospace="none"/>
      <style:text-properties fo:color="#000000" style:font-name="GillSansMT" fo:font-size="12pt" style:font-name-asian="GillSansMT" style:font-size-asian="12pt" style:font-name-complex="GillSansMT" style:font-size-complex="12pt"/>
    </style:style>
    <style:style style:name="P3" style:family="paragraph" style:parent-style-name="Standard">
      <style:paragraph-properties fo:text-align="justify" style:justify-single-word="false" style:text-autospace="none"/>
      <style:text-properties fo:color="#000000" style:font-name="GillSansMT" fo:font-size="12pt" style:font-name-asian="GillSansMT" style:font-size-asian="12pt" style:font-name-complex="GillSansMT" style:font-size-complex="12pt"/>
    </style:style>
    <style:style style:name="P4" style:family="paragraph" style:parent-style-name="Standard">
      <style:paragraph-properties fo:text-align="start" style:justify-single-word="false" style:text-autospace="none"/>
      <style:text-properties fo:color="#000000" style:font-name="GillSansMT" fo:font-size="14pt" style:font-name-asian="GillSansMT" style:font-size-asian="14pt" style:font-name-complex="GillSansMT" style:font-size-complex="14pt"/>
    </style:style>
    <style:style style:name="P5" style:family="paragraph" style:parent-style-name="Standard">
      <style:paragraph-properties fo:text-align="center" style:justify-single-word="false" style:text-autospace="none"/>
      <style:text-properties fo:color="#000000" style:font-name="GillSansMT" fo:font-size="14pt" style:font-name-asian="GillSansMT" style:font-size-asian="14pt" style:font-name-complex="GillSansMT" style:font-size-complex="14pt"/>
    </style:style>
    <style:style style:name="P6" style:family="paragraph" style:parent-style-name="Standard">
      <style:paragraph-properties fo:text-align="start" style:justify-single-word="false" style:text-autospace="none"/>
      <style:text-properties fo:color="#000000" style:font-name="GillSansMT" fo:font-size="11pt" style:font-name-asian="GillSansMT" style:font-size-asian="11pt" style:font-name-complex="GillSansMT" style:font-size-complex="11pt"/>
    </style:style>
    <style:style style:name="P7" style:family="paragraph" style:parent-style-name="Standard">
      <style:paragraph-properties fo:text-align="justify" style:justify-single-word="false" style:text-autospace="none"/>
      <style:text-properties fo:color="#000000" style:font-name="GillSansMT" fo:font-size="11pt" style:font-name-asian="GillSansMT" style:font-size-asian="11pt" style:font-name-complex="GillSansMT" style:font-size-complex="11pt"/>
    </style:style>
    <style:style style:name="P8" style:family="paragraph" style:parent-style-name="Standard">
      <style:paragraph-properties fo:text-align="center" style:justify-single-word="false" style:text-autospace="none"/>
      <style:text-properties fo:color="#000000" style:font-name="GillSansMT" fo:font-size="11pt" fo:font-style="normal" fo:font-weight="bold" style:font-name-asian="GillSansMT" style:font-size-asian="11pt" style:font-style-asian="normal" style:font-weight-asian="bold" style:font-name-complex="GillSansMT" style:font-size-complex="11pt" style:font-style-complex="normal" style:font-weight-complex="bold"/>
    </style:style>
    <style:style style:name="P9" style:family="paragraph" style:parent-style-name="Standard">
      <style:paragraph-properties fo:text-align="justify" style:justify-single-word="false" style:text-autospace="none"/>
      <style:text-properties fo:color="#000000" style:font-name="GillSansMT-BoldItalic" fo:font-size="11pt" fo:font-style="italic" fo:font-weight="bold" style:font-name-asian="GillSansMT-BoldItalic" style:font-size-asian="11pt" style:font-style-asian="italic" style:font-weight-asian="bold" style:font-name-complex="GillSansMT-BoldItalic" style:font-size-complex="11pt" style:font-style-complex="italic" style:font-weight-complex="bold"/>
    </style:style>
    <style:style style:name="P10" style:family="paragraph" style:parent-style-name="Standard">
      <style:paragraph-properties fo:text-align="justify" style:justify-single-word="false" style:text-autospace="none"/>
      <style:text-properties fo:color="#000000" style:font-name="Gill Sans MT" fo:font-size="8pt" fo:font-weight="bold" style:font-name-asian="GillSansMT-Bold" style:font-size-asian="8pt" style:font-weight-asian="bold" style:font-name-complex="GillSansMT-Bold" style:font-size-complex="8pt" style:font-weight-complex="bold"/>
    </style:style>
    <style:style style:name="P11" style:family="paragraph" style:parent-style-name="Standard">
      <style:paragraph-properties fo:text-align="justify" style:justify-single-word="false" style:text-autospace="none"/>
      <style:text-properties fo:color="#000000" style:font-name="Gill Sans MT" fo:font-size="8pt" style:font-name-asian="GillSansMT" style:font-size-asian="8pt" style:font-name-complex="GillSansMT" style:font-size-complex="8pt"/>
    </style:style>
    <style:style style:name="P12" style:family="paragraph" style:parent-style-name="Standard">
      <style:paragraph-properties fo:text-align="justify" style:justify-single-word="false" style:text-autospace="none"/>
      <style:text-properties fo:color="#000000" style:font-name="Gill Sans MT" fo:font-size="8pt" style:font-name-asian="GillSansMT-Bold" style:font-size-asian="8pt" style:font-name-complex="GillSansMT-Bold" style:font-size-complex="8pt"/>
    </style:style>
    <style:style style:name="P13" style:family="paragraph" style:parent-style-name="Standard">
      <style:paragraph-properties fo:text-align="justify" style:justify-single-word="false" style:text-autospace="none"/>
      <style:text-properties fo:color="#000000" style:font-name="Gill Sans MT" fo:font-size="12pt" fo:font-weight="bold" style:font-name-asian="GillSansMT-Bold" style:font-size-asian="12pt" style:font-weight-asian="bold" style:font-name-complex="GillSansMT-Bold" style:font-size-complex="12pt" style:font-weight-complex="bold"/>
    </style:style>
    <style:style style:name="P14" style:family="paragraph" style:parent-style-name="Standard">
      <style:paragraph-properties fo:text-align="justify" style:justify-single-word="false" style:text-autospace="none"/>
      <style:text-properties fo:color="#000000" style:font-name="Gill Sans MT" fo:font-size="12pt" fo:font-weight="bold" style:font-name-asian="GillSansMT" style:font-size-asian="12pt" style:font-weight-asian="bold" style:font-name-complex="GillSansMT"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Gill Sans MT" fo:font-size="12pt" fo:font-weight="normal" style:font-name-asian="GillSansMT" style:font-size-asian="12pt" style:font-weight-asian="normal" style:font-name-complex="GillSansMT" style:font-size-complex="12pt" style:font-weight-complex="normal"/>
    </style:style>
    <style:style style:name="P16" style:family="paragraph" style:parent-style-name="Standard">
      <style:paragraph-properties fo:text-align="justify" style:justify-single-word="false" style:text-autospace="none"/>
      <style:text-properties fo:color="#000000" style:font-name="Gill Sans MT" fo:font-size="12pt" fo:font-weight="normal" style:font-name-asian="GillSansMT-Bold" style:font-size-asian="12pt" style:font-weight-asian="normal" style:font-name-complex="GillSansMT-Bold" style:font-size-complex="12pt" style:font-weight-complex="normal"/>
    </style:style>
    <style:style style:name="P17" style:family="paragraph" style:parent-style-name="Standard">
      <style:paragraph-properties fo:text-align="justify" style:justify-single-word="false" style:text-autospace="none"/>
      <style:text-properties fo:color="#000000" style:font-name="Gill Sans MT" fo:font-size="12pt" style:font-name-asian="OpenSymbol" style:font-size-asian="12pt" style:font-name-complex="OpenSymbol" style:font-size-complex="12pt"/>
    </style:style>
    <style:style style:name="P18" style:family="paragraph" style:parent-style-name="Standard">
      <style:paragraph-properties fo:text-align="justify" style:justify-single-word="false" style:text-autospace="none"/>
      <style:text-properties fo:color="#000000" style:font-name="Gill Sans MT" fo:font-size="12pt" style:font-name-asian="GillSansMT" style:font-size-asian="12pt" style:font-name-complex="GillSansMT" style:font-size-complex="12pt"/>
    </style:style>
    <style:style style:name="P19" style:family="paragraph" style:parent-style-name="Standard">
      <style:paragraph-properties fo:text-align="start" style:justify-single-word="false" style:text-autospace="none"/>
      <style:text-properties fo:color="#000000" style:font-name="OpenSymbol" fo:font-size="11pt" fo:font-style="normal" fo:font-weight="bold" fo:background-color="transparent" style:font-name-asian="OpenSymbol" style:font-size-asian="11pt" style:font-style-asian="normal" style:font-weight-asian="bold" style:font-name-complex="OpenSymbol" style:font-size-complex="11pt" style:font-style-complex="normal" style:font-weight-complex="bold"/>
    </style:style>
    <style:style style:name="P20" style:family="paragraph" style:parent-style-name="Standard">
      <style:paragraph-properties fo:text-align="start" style:justify-single-word="false" style:text-autospace="none"/>
      <style:text-properties fo:color="#000000" style:font-name="OpenSymbol" fo:font-size="11pt" style:font-name-asian="OpenSymbol" style:font-size-asian="11pt" style:font-name-complex="OpenSymbol" style:font-size-complex="11pt"/>
    </style:style>
    <style:style style:name="P21" style:family="paragraph" style:parent-style-name="Standard">
      <style:paragraph-properties fo:text-align="justify" style:justify-single-word="false" style:text-autospace="none"/>
      <style:text-properties fo:color="#000000" style:font-name="OpenSymbol" fo:font-size="12pt" style:font-name-asian="OpenSymbol" style:font-size-asian="12pt" style:font-name-complex="OpenSymbol" style:font-size-complex="12pt"/>
    </style:style>
    <style:style style:name="P22" style:family="paragraph" style:parent-style-name="Standard">
      <style:paragraph-properties fo:text-align="justify" style:justify-single-word="false" style:text-autospace="none"/>
      <style:text-properties fo:color="#000000" style:font-name="GillSansMT-Italic" fo:font-size="11pt" fo:font-style="normal" fo:background-color="transparent" style:font-name-asian="GillSansMT-Italic" style:font-size-asian="11pt" style:font-style-asian="normal" style:font-name-complex="GillSansMT-Italic" style:font-size-complex="11pt" style:font-style-complex="normal"/>
    </style:style>
    <style:style style:name="P23" style:family="paragraph" style:parent-style-name="Standard">
      <style:paragraph-properties fo:text-align="justify" style:justify-single-word="false" style:text-autospace="none"/>
      <style:text-properties fo:color="#000000" style:font-name="GillSansMT-Italic" fo:font-size="11pt" fo:font-style="italic" style:font-name-asian="GillSansMT-Italic" style:font-size-asian="11pt" style:font-style-asian="italic" style:font-name-complex="GillSansMT-Italic" style:font-size-complex="11pt" style:font-style-complex="italic"/>
    </style:style>
    <style:style style:name="P24" style:family="paragraph" style:parent-style-name="Standard">
      <style:paragraph-properties fo:text-align="justify" style:justify-single-word="false" style:text-autospace="none"/>
      <style:text-properties fo:color="#000000" style:font-name="SegoeUI" fo:font-size="11pt" style:font-name-asian="SegoeUI" style:font-size-asian="11pt" style:font-name-complex="SegoeUI" style:font-size-complex="11pt"/>
    </style:style>
    <style:style style:name="P25" style:family="paragraph" style:parent-style-name="Standard">
      <style:paragraph-properties fo:text-align="center" style:justify-single-word="false" style:text-autospace="none"/>
      <style:text-properties fo:color="#000000" style:font-name="GillSansMT-Bold" fo:font-size="11pt" fo:font-weight="bold" style:font-name-asian="GillSansMT-Bold" style:font-size-asian="11pt" style:font-weight-asian="bold" style:font-name-complex="GillSansMT-Bold" style:font-size-complex="11pt" style:font-weight-complex="bold"/>
    </style:style>
    <style:style style:name="P26" style:family="paragraph" style:parent-style-name="Standard">
      <style:paragraph-properties fo:text-align="justify" style:justify-single-word="false" style:text-autospace="none"/>
      <style:text-properties style:font-name="Verdana" fo:font-size="11pt" style:font-name-asian="Verdana" style:font-size-asian="11pt" style:font-name-complex="Verdana" style:font-size-complex="11pt"/>
    </style:style>
    <style:style style:name="P27" style:family="paragraph" style:parent-style-name="Standard">
      <style:paragraph-properties fo:text-align="start" style:justify-single-word="false" style:text-autospace="none"/>
      <style:text-properties style:font-name="OpenSymbol" fo:font-size="11pt" style:font-name-asian="OpenSymbol" style:font-size-asian="11pt" style:font-name-complex="OpenSymbol" style:font-size-complex="11pt"/>
    </style:style>
    <style:style style:name="P28" style:family="paragraph" style:parent-style-name="Standard">
      <style:paragraph-properties fo:text-align="center" style:justify-single-word="false" style:text-autospace="none"/>
      <style:text-properties fo:color="#ff3333" style:font-name="GillSansMT" fo:font-size="11pt" fo:font-weight="bold" style:font-name-asian="GillSansMT" style:font-size-asian="11pt" style:font-weight-asian="bold" style:font-name-complex="GillSansMT" style:font-size-complex="11pt" style:font-weight-complex="bold"/>
    </style:style>
    <style:style style:name="P29" style:family="paragraph" style:parent-style-name="Standard">
      <style:paragraph-properties fo:text-align="justify" style:justify-single-word="false" fo:padding="0.074cm" fo:border-left="none" fo:border-right="none" fo:border-top="none" fo:border-bottom="0.035cm solid #000000" style:text-autospace="none" style:join-border="false"/>
      <style:text-properties fo:color="#000000" style:font-name="GillSansMT" fo:font-size="11pt" style:font-name-asian="GillSansMT" style:font-size-asian="11pt" style:font-name-complex="GillSansMT" style:font-size-complex="11pt"/>
    </style:style>
    <style:style style:name="P30" style:family="paragraph" style:parent-style-name="Standard" style:master-page-name="">
      <style:paragraph-properties fo:margin-left="0.171cm" fo:margin-right="0cm" fo:text-align="justify" style:justify-single-word="false" fo:text-indent="0cm" style:auto-text-indent="false" style:page-number="auto" style:text-autospace="none"/>
      <style:text-properties style:font-name="GillSansMT" fo:font-size="10pt" style:font-name-asian="GillSansMT" style:font-size-asian="10pt" style:font-name-complex="GillSansMT" style:font-size-complex="10pt"/>
    </style:style>
    <style:style style:name="P31" style:family="paragraph" style:parent-style-name="Standard" style:master-page-name="">
      <style:paragraph-properties fo:margin-left="0.102cm" fo:margin-right="0cm" fo:text-align="justify" style:justify-single-word="false" fo:text-indent="0cm" style:auto-text-indent="false" style:page-number="auto" style:text-autospace="none"/>
      <style:text-properties style:font-name="GillSansMT" fo:font-size="10pt" style:font-name-asian="GillSansMT" style:font-size-asian="10pt" style:font-name-complex="GillSansMT" style:font-size-complex="10pt"/>
    </style:style>
    <style:style style:name="P32" style:family="paragraph" style:parent-style-name="Standard" style:master-page-name="">
      <style:paragraph-properties fo:margin-left="0.153cm" fo:margin-right="0cm" fo:text-align="justify" style:justify-single-word="false" fo:text-indent="0cm" style:auto-text-indent="false" style:page-number="auto" style:text-autospace="none"/>
      <style:text-properties style:font-name="GillSansMT" fo:font-size="10pt" style:font-name-asian="GillSansMT" style:font-size-asian="10pt" style:font-name-complex="GillSansMT" style:font-size-complex="10pt"/>
    </style:style>
    <style:style style:name="P33" style:family="paragraph" style:parent-style-name="Standard" style:master-page-name="">
      <style:paragraph-properties fo:margin-left="0.205cm" fo:margin-right="0cm" fo:text-align="start" style:justify-single-word="false" fo:text-indent="0cm" style:auto-text-indent="false" style:page-number="auto" style:text-autospace="none"/>
      <style:text-properties style:font-name="GillSansMT" fo:font-size="10pt" style:font-name-asian="GillSansMT" style:font-size-asian="10pt" style:font-name-complex="GillSansMT" style:font-size-complex="10pt"/>
    </style:style>
    <style:style style:name="P34" style:family="paragraph" style:parent-style-name="Standard">
      <style:paragraph-properties fo:margin-left="0.034cm" fo:margin-right="0cm" fo:margin-top="0cm" fo:margin-bottom="0cm" fo:text-align="justify" style:justify-single-word="false" fo:text-indent="-0.034cm" style:auto-text-indent="false">
        <style:tab-stops/>
      </style:paragraph-properties>
      <style:text-properties fo:color="#000000" style:text-line-through-style="none" style:font-name="GillSansMT-Italic" fo:font-size="12pt" fo:font-style="italic" style:text-underline-style="none" fo:font-weight="normal" style:font-name-asian="GillSansMT-Italic" style:font-size-asian="12pt" style:font-style-asian="italic" style:font-weight-asian="normal" style:font-name-complex="GillSansMT-Italic" style:font-size-complex="12pt" style:font-style-complex="italic" style:font-weight-complex="normal"/>
    </style:style>
    <style:style style:name="P35" style:family="paragraph" style:parent-style-name="WW-Corpo_20_testo11">
      <style:paragraph-properties fo:margin-left="0cm" fo:margin-right="0cm" fo:margin-top="0cm" fo:margin-bottom="0cm" fo:text-align="justify" style:justify-single-word="false" fo:text-indent="0cm" style:auto-text-indent="false" style:text-autospace="none">
        <style:tab-stops/>
      </style:paragraph-properties>
      <style:text-properties fo:color="#000000" style:font-name="GillSansMT" fo:font-size="11pt" fo:font-style="normal" style:font-name-asian="GillSansMT" style:font-size-asian="11pt" style:font-style-asian="normal" style:font-name-complex="GillSansMT" style:font-size-complex="11pt" style:font-style-complex="normal"/>
    </style:style>
    <style:style style:name="P36" style:family="paragraph" style:parent-style-name="Standard" style:master-page-name="">
      <style:paragraph-properties fo:margin-left="0.222cm" fo:margin-right="0cm" fo:text-align="start" style:justify-single-word="false" fo:text-indent="0cm" style:auto-text-indent="false" style:page-number="auto" style:text-autospace="none"/>
      <style:text-properties style:font-name="GillSansMT" fo:font-size="10pt" style:font-name-asian="GillSansMT" style:font-size-asian="10pt" style:font-name-complex="GillSansMT" style:font-size-complex="10pt"/>
    </style:style>
    <style:style style:name="P37" style:family="paragraph" style:parent-style-name="WW-Corpo_20_testo11">
      <style:paragraph-properties fo:margin-top="0cm" fo:margin-bottom="0cm" fo:text-align="justify" style:justify-single-word="false">
        <style:tab-stops/>
      </style:paragraph-properties>
      <style:text-properties fo:color="#000000" style:text-line-through-style="none" style:font-name="Gill Sans MT1" fo:font-size="12pt" style:text-underline-style="none" fo:font-weight="normal" style:font-name-asian="DecimaWE" style:font-size-asian="12pt" style:font-weight-asian="normal" style:font-name-complex="DecimaWE" style:font-size-complex="12pt" style:font-weight-complex="normal"/>
    </style:style>
    <style:style style:name="P38" style:family="paragraph" style:parent-style-name="Standard">
      <style:paragraph-properties fo:margin-left="0.12cm" fo:margin-right="0cm" fo:text-align="start" style:justify-single-word="false" fo:text-indent="0cm" style:auto-text-indent="false" style:text-autospace="none"/>
      <style:text-properties style:font-name="GillSansMT-Italic" fo:font-size="11pt" fo:font-style="italic" style:font-name-asian="GillSansMT-Italic" style:font-size-asian="11pt" style:font-style-asian="italic" style:font-name-complex="GillSansMT-Italic" style:font-size-complex="11pt" style:font-style-complex="italic"/>
    </style:style>
    <style:style style:name="P39" style:family="paragraph" style:parent-style-name="Standard" style:list-style-name="L1">
      <style:paragraph-properties fo:text-align="justify" style:justify-single-word="false" style:text-autospace="none"/>
    </style:style>
    <style:style style:name="P40" style:family="paragraph" style:parent-style-name="Standard" style:list-style-name="L4">
      <style:paragraph-properties fo:text-align="justify" style:justify-single-word="false" style:text-autospace="none"/>
    </style:style>
    <style:style style:name="P41" style:family="paragraph" style:parent-style-name="Standard" style:list-style-name="L6">
      <style:paragraph-properties fo:text-align="justify" style:justify-single-word="false" style:text-autospace="none"/>
    </style:style>
    <style:style style:name="P42" style:family="paragraph" style:parent-style-name="Standard" style:list-style-name="L2">
      <style:paragraph-properties fo:text-align="start" style:justify-single-word="false" style:text-autospace="none"/>
    </style:style>
    <style:style style:name="P43" style:family="paragraph" style:parent-style-name="Standard" style:list-style-name="L5">
      <style:paragraph-properties fo:text-align="start" style:justify-single-word="false" style:text-autospace="none"/>
    </style:style>
    <style:style style:name="P44" style:family="paragraph" style:parent-style-name="Standard" style:list-style-name="L3">
      <style:paragraph-properties fo:text-align="justify" style:justify-single-word="false" style:text-autospace="none"/>
      <style:text-properties fo:color="#000000" style:font-name="GillSansMT" fo:font-size="11pt" style:font-name-asian="GillSansMT" style:font-size-asian="11pt" style:font-name-complex="GillSansMT" style:font-size-complex="11pt"/>
    </style:style>
    <style:style style:name="P45" style:family="paragraph" style:parent-style-name="Standard" style:list-style-name="L4">
      <style:paragraph-properties fo:text-align="justify" style:justify-single-word="false" style:text-autospace="none"/>
      <style:text-properties fo:color="#000000" style:font-name="GillSansMT" fo:font-size="11pt" fo:font-style="normal" fo:background-color="transparent" style:font-name-asian="GillSansMT" style:font-size-asian="11pt" style:font-style-asian="normal" style:font-name-complex="GillSansMT" style:font-size-complex="11pt" style:font-style-complex="normal"/>
    </style:style>
    <style:style style:name="P46" style:family="paragraph" style:parent-style-name="Standard" style:list-style-name="L9">
      <style:paragraph-properties fo:text-align="justify" style:justify-single-word="false" style:text-autospace="none"/>
      <style:text-properties fo:color="#000000" style:font-name="Gill Sans MT" fo:font-size="8pt" style:font-name-asian="GillSansMT" style:font-size-asian="8pt" style:font-name-complex="GillSansMT" style:font-size-complex="8pt"/>
    </style:style>
    <style:style style:name="P47" style:family="paragraph" style:parent-style-name="Standard" style:list-style-name="L8" style:master-page-name="">
      <style:paragraph-properties fo:margin-left="1.332cm" fo:margin-right="0cm" fo:text-align="justify" style:justify-single-word="false" fo:text-indent="0cm" style:auto-text-indent="false" style:page-number="auto" style:text-autospace="none"/>
      <style:text-properties style:font-name="Gill Sans MT" fo:font-size="12pt" fo:font-style="normal" style:font-name-asian="Gill Sans MT" style:font-size-asian="12pt" style:font-style-asian="normal" style:font-name-complex="GillSansMT-Italic" style:font-size-complex="12pt" style:font-style-complex="normal"/>
    </style:style>
    <style:style style:name="P48" style:family="paragraph" style:parent-style-name="Standard" style:list-style-name="L8">
      <style:paragraph-properties fo:margin-left="1.332cm" fo:margin-right="0cm" fo:text-align="justify" style:justify-single-word="false" fo:text-indent="0cm" style:auto-text-indent="false" style:text-autospace="none"/>
      <style:text-properties style:font-name="Gill Sans MT" fo:font-size="12pt" fo:font-style="normal" style:font-name-asian="Gill Sans MT" style:font-size-asian="12pt" style:font-style-asian="normal" style:font-name-complex="GillSansMT-Italic" style:font-size-complex="12pt" style:font-style-complex="normal"/>
    </style:style>
    <style:style style:name="P49" style:family="paragraph" style:parent-style-name="WW-Corpo_20_testo11" style:list-style-name="L7">
      <style:paragraph-properties fo:margin-top="0cm" fo:margin-bottom="0cm" fo:text-align="justify" style:justify-single-word="false">
        <style:tab-stops/>
      </style:paragraph-properties>
      <style:text-properties fo:color="#000000" style:font-name="Gill Sans MT1" fo:font-size="12pt" style:font-name-asian="DecimaWE" style:font-size-asian="12pt" style:font-name-complex="DecimaWE" style:font-size-complex="12pt"/>
    </style:style>
    <style:style style:name="P50" style:family="paragraph" style:parent-style-name="WW-Corpo_20_testo11" style:list-style-name="L7" style:master-page-name="">
      <style:paragraph-properties fo:margin-left="0.034cm" fo:margin-right="0cm" fo:margin-top="0cm" fo:margin-bottom="0cm" fo:text-align="justify" style:justify-single-word="false" fo:text-indent="-0.034cm" style:auto-text-indent="false" style:page-number="auto">
        <style:tab-stops>
          <style:tab-stop style:position="0.051cm"/>
        </style:tab-stops>
      </style:paragraph-properties>
    </style:style>
    <style:style style:name="P51" style:family="paragraph" style:parent-style-name="WW-Corpo_20_testo11" style:list-style-name="L7" style:master-page-name="">
      <style:paragraph-properties fo:margin-left="0.018cm" fo:margin-right="0cm" fo:margin-top="0cm" fo:margin-bottom="0cm" style:line-height-at-least="0.353cm" fo:text-align="justify" style:justify-single-word="false" fo:text-indent="0cm" style:auto-text-indent="false" style:page-number="auto" style:text-autospace="none">
        <style:tab-stops>
          <style:tab-stop style:position="0.854cm"/>
          <style:tab-stop style:position="1.161cm"/>
        </style:tab-stops>
      </style:paragraph-properties>
      <style:text-properties style:font-name="Gill Sans MT1" fo:font-size="12pt" style:font-name-asian="Gill Sans MT2" style:font-size-asian="12pt" style:language-asian="hi" style:country-asian="IN" style:font-name-complex="Gill Sans MT" style:font-size-complex="12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font-name="GillSansMT-Italic" fo:font-size="11pt" fo:font-style="italic" style:font-name-asian="GillSansMT-Italic" style:font-size-asian="11pt" style:font-style-asian="italic" style:font-name-complex="GillSansMT-Italic" style:font-size-complex="11pt" style:font-style-complex="italic"/>
    </style:style>
    <style:style style:name="T4" style:family="text">
      <style:text-properties style:font-name="GillSansMT-Italic" fo:font-style="italic" style:font-name-asian="GillSansMT-Italic" style:font-style-asian="italic" style:font-name-complex="GillSansMT-Italic" style:font-style-complex="italic"/>
    </style:style>
    <style:style style:name="T5" style:family="text">
      <style:text-properties style:font-name="SegoeUI" fo:font-size="11pt" style:font-name-asian="SegoeUI" style:font-size-asian="11pt" style:font-name-complex="SegoeUI" style:font-size-complex="11pt"/>
    </style:style>
    <style:style style:name="T6" style:family="text">
      <style:text-properties style:font-name="SegoeUI" fo:font-size="12pt" style:font-name-asian="SegoeUI" style:font-size-asian="12pt" style:font-name-complex="SegoeUI" style:font-size-complex="12pt"/>
    </style:style>
    <style:style style:name="T7" style:family="text">
      <style:text-properties fo:color="#000082"/>
    </style:style>
    <style:style style:name="T8" style:family="text">
      <style:text-properties fo:color="#000082" fo:font-weight="bold" style:font-weight-asian="bold" style:font-weight-complex="bold"/>
    </style:style>
    <style:style style:name="T9" style:family="text">
      <style:text-properties fo:color="#000082" style:font-name-asian="TimesNewRomanPSMT" style:font-name-complex="TimesNewRomanPSMT"/>
    </style:style>
    <style:style style:name="T10" style:family="text">
      <style:text-properties fo:color="#000000" style:font-name="GillSansMT" fo:font-size="11pt" style:font-name-asian="GillSansMT" style:font-size-asian="11pt" style:font-name-complex="GillSansMT" style:font-size-complex="11pt"/>
    </style:style>
    <style:style style:name="T11" style:family="text">
      <style:text-properties fo:color="#000000" style:font-name="GillSansMT" fo:font-size="11pt" fo:font-style="normal" fo:background-color="transparent" style:font-name-asian="GillSansMT" style:font-size-asian="11pt" style:font-style-asian="normal" style:font-name-complex="GillSansMT" style:font-size-complex="11pt" style:font-style-complex="normal"/>
    </style:style>
    <style:style style:name="T12" style:family="text">
      <style:text-properties fo:color="#000000" style:font-name="GillSansMT" fo:font-size="11pt" fo:font-weight="bold" style:font-name-asian="GillSansMT" style:font-size-asian="11pt" style:font-weight-asian="bold" style:font-name-complex="GillSansMT" style:font-size-complex="11pt" style:font-weight-complex="bold"/>
    </style:style>
    <style:style style:name="T13" style:family="text">
      <style:text-properties fo:color="#000000" style:text-line-through-style="none" style:text-underline-style="none" fo:font-weight="normal" fo:background-color="#ffffff" style:font-name-asian="DecimaWE" style:font-weight-asian="normal" style:font-name-complex="DecimaWE" style:font-weight-complex="normal"/>
    </style:style>
    <style:style style:name="T14" style:family="text">
      <style:text-properties fo:color="#000000" style:text-line-through-style="none" style:text-underline-style="none" fo:font-weight="bold" fo:background-color="#ffffff" style:font-name-asian="DecimaWE" style:font-weight-asian="bold" style:font-name-complex="DecimaWE" style:font-weight-complex="bold"/>
    </style:style>
    <style:style style:name="T15" style:family="text">
      <style:text-properties fo:color="#000000" style:text-line-through-style="none" style:font-name="Gill Sans MT1" fo:font-size="12pt" style:text-underline-style="none" fo:font-weight="bold" style:font-name-asian="DecimaWE" style:font-size-asian="12pt" style:font-weight-asian="bold" style:font-name-complex="DecimaWE" style:font-size-complex="12pt" style:font-weight-complex="bold"/>
    </style:style>
    <style:style style:name="T16" style:family="text">
      <style:text-properties fo:color="#000000" style:text-line-through-style="none" style:font-name="Gill Sans MT1" fo:font-size="12pt" style:text-underline-style="none" fo:font-weight="normal" style:font-name-asian="DecimaWE" style:font-size-asian="12pt" style:font-weight-asian="normal" style:font-name-complex="DecimaWE" style:font-size-complex="12pt" style:font-weight-complex="normal"/>
    </style:style>
    <style:style style:name="T17" style:family="text">
      <style:text-properties fo:color="#000000" style:text-line-through-style="none" style:font-name="GillSansMT" fo:font-size="11pt" style:text-underline-style="none" fo:font-weight="normal" style:font-name-asian="GillSansMT" style:font-size-asian="11pt" style:font-weight-asian="normal" style:font-name-complex="GillSansMT" style:font-size-complex="11pt" style:font-weight-complex="normal"/>
    </style:style>
    <style:style style:name="T18" style:family="text">
      <style:text-properties fo:color="#000000" style:text-line-through-style="none" style:font-name="GillSansMT-Italic" fo:font-size="12pt" fo:font-style="italic" style:text-underline-style="none" fo:font-weight="normal" style:font-name-asian="GillSansMT-Italic" style:font-size-asian="12pt" style:font-style-asian="italic" style:font-weight-asian="normal" style:font-name-complex="GillSansMT-Italic" style:font-size-complex="12pt" style:font-style-complex="italic" style:font-weight-complex="normal"/>
    </style:style>
    <style:style style:name="T19" style:family="text">
      <style:text-properties fo:color="#000000" style:text-line-through-style="none" style:font-name="Gill Sans MT" fo:font-size="12pt" fo:font-style="normal" style:text-underline-style="none" fo:font-weight="normal" style:font-name-asian="Gill Sans MT" style:font-size-asian="12pt" style:font-style-asian="normal" style:font-weight-asian="normal" style:font-name-complex="GillSansMT-Italic" style:font-size-complex="12pt" style:font-style-complex="normal" style:font-weight-complex="normal"/>
    </style:style>
    <style:style style:name="T20" style:family="text">
      <style:text-properties fo:color="#000000" style:font-name="GillSansMT-Italic" fo:font-size="11pt" fo:font-style="italic" style:font-name-asian="GillSansMT-Italic" style:font-size-asian="11pt" style:font-style-asian="italic" style:font-name-complex="GillSansMT-Italic" style:font-size-complex="11pt" style:font-style-complex="italic"/>
    </style:style>
    <style:style style:name="T21" style:family="text">
      <style:text-properties fo:color="#000000" style:font-name="GillSansMT-Italic" fo:font-size="11pt" fo:font-style="italic" fo:background-color="transparent" style:font-name-asian="GillSansMT-Italic" style:font-size-asian="11pt" style:font-style-asian="italic" style:font-name-complex="GillSansMT-Italic" style:font-size-complex="11pt" style:font-style-complex="italic"/>
    </style:style>
    <style:style style:name="T22" style:family="text">
      <style:text-properties fo:color="#000000" style:font-name="Gill Sans MT1" fo:font-size="12pt" style:font-name-asian="DecimaWE" style:font-size-asian="12pt" style:font-name-complex="DecimaWE" style:font-size-complex="12pt"/>
    </style:style>
    <style:style style:name="T23" style:family="text">
      <style:text-properties fo:color="#000000" style:font-name="Gill Sans MT1" fo:font-size="12pt" style:font-name-asian="GillSansMT" style:font-size-asian="12pt" style:font-name-complex="Gill Sans MT" style:font-size-complex="12pt"/>
    </style:style>
    <style:style style:name="T24" style:family="text">
      <style:text-properties fo:color="#000000" style:font-name="OpenSymbol" fo:font-size="11pt" style:font-name-asian="OpenSymbol" style:font-size-asian="11pt" style:font-name-complex="OpenSymbol" style:font-size-complex="11pt"/>
    </style:style>
    <style:style style:name="T25" style:family="text">
      <style:text-properties fo:font-weight="bold" style:font-weight-asian="bold" style:font-weight-complex="bold"/>
    </style:style>
    <style:style style:name="T26" style:family="text">
      <style:text-properties fo:font-weight="bold" style:font-name-asian="GillSansMT-Bold" style:font-weight-asian="bold" style:font-name-complex="GillSansMT-Bold" style:font-weight-complex="bold"/>
    </style:style>
    <style:style style:name="T27" style:family="text">
      <style:text-properties style:font-name="Verdana-Italic" fo:font-size="11pt" fo:font-style="italic" style:font-name-asian="Verdana-Italic" style:font-size-asian="11pt" style:font-style-asian="italic" style:font-name-complex="Verdana-Italic" style:font-size-complex="11pt" style:font-style-complex="italic"/>
    </style:style>
    <style:style style:name="T28" style:family="text">
      <style:text-properties style:font-name="Verdana" fo:font-size="11pt" style:font-name-asian="Verdana" style:font-size-asian="11pt" style:font-name-complex="Verdana" style:font-size-complex="11pt"/>
    </style:style>
    <style:style style:name="T29" style:family="text">
      <style:text-properties style:font-name="GillSansMT-Bold" fo:font-size="11pt" fo:font-weight="bold" style:font-name-asian="GillSansMT-Bold" style:font-size-asian="11pt" style:font-weight-asian="bold" style:font-name-complex="GillSansMT-Bold" style:font-size-complex="11pt" style:font-weight-complex="bold"/>
    </style:style>
    <style:style style:name="T30" style:family="text">
      <style:text-properties style:font-name="GillSansMT" fo:font-size="11pt" style:font-name-asian="GillSansMT" style:font-size-asian="11pt" style:font-name-complex="GillSansM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Al Comune di Trieste</text:p>
      <text:p text:style-name="P2"><text:tab/><text:tab/><text:tab/><text:tab/><text:tab/><text:tab/><text:tab/><text:tab/>Dipartimento Servizi e Politiche Sociali</text:p>
      <text:p text:style-name="P4"/>
      <text:p text:style-name="P5">Segnalazione per contributo CAREGIVER </text:p>
      <text:p text:style-name="P6"/>
      <text:p text:style-name="P7">OGGETTO: Segnalazione ai fini dell’ottenimento del contributo destinato al ruolo di cura e assistenza del caregiver familiare.</text:p>
      <text:p text:style-name="P7"/>
      <text:p text:style-name="P6">Il/La sottoscritto/a_________________________________________________________________</text:p>
      <text:p text:style-name="P6"/>
      <text:p text:style-name="P6">nato/a il__________________ a ___________________________________________ prov______</text:p>
      <text:p text:style-name="P6"/>
      <text:p text:style-name="P6">residente a *_____________________________________________________________________</text:p>
      <text:p text:style-name="P6"/>
      <text:p text:style-name="P6">in via______________________________________________ CAP_________________________</text:p>
      <text:p text:style-name="P6"/>
      <text:p text:style-name="P6">codice fiscale_____________________________________________________________________</text:p>
      <text:p text:style-name="P6"/>
      <text:p text:style-name="P6">documento di identità__________________________________ nr___________________________</text:p>
      <text:p text:style-name="P6"/>
      <text:p text:style-name="P6">rilasciato da______________________________________________________________________</text:p>
      <text:p text:style-name="P6"/>
      <text:p text:style-name="P6">il____________________ cittadinanza ________________________________________________ </text:p>
      <text:p text:style-name="P6"/>
      <text:p text:style-name="P6">telefono_________________________________________________________________________</text:p>
      <text:p text:style-name="P6"/>
      <text:p text:style-name="P6">email_______________________________________ PEC________________________________</text:p>
      <text:p text:style-name="P22"/>
      <text:p text:style-name="P22">* (il richiedente deve avere la residenza nel Comune di Trieste)</text:p>
      <text:p text:style-name="P7"/>
      <text:p text:style-name="P7">ai sensi e per gli effetti degli artt. 46 e 47 del DPR 445/2000, recante il Testo Unico delle Disposizioni Legislative e regolamentari in materia di documentazione amministrativa</text:p>
      <text:p text:style-name="P22"/>
      <text:p text:style-name="P19"/>
      <text:p text:style-name="P25">DICHIARA sotto la propria responsabilità</text:p>
      <text:p text:style-name="P20"/>
      <text:list xml:id="list6077321078477595071" text:style-name="L1">
        <text:list-item>
          <text:p text:style-name="P39"><text:span text:style-name="T24"><text:s/></text:span><text:span text:style-name="T10">di essere in possesso della certificazione ISEE (</text:span><text:span text:style-name="T20">riferita al proprio nucleo familiare</text:span><text:span text:style-name="T10">) prot. n. _______</text:span></text:p>
        </text:list-item>
      </text:list>
      <text:p text:style-name="P7">___________________________________ rilasciata in data__________________ di importo pari ad euro _________________________ <text:span text:style-name="T4">(l’indicatore ISEE deve essere inferiore ad euro 30.000,00);</text:span></text:p>
      <text:p text:style-name="P23"/>
      <text:list xml:id="list8561543935318569208" text:style-name="L2">
        <text:list-item>
          <text:p text:style-name="P42"><text:span text:style-name="T10">di essere caregiver familiare, come definito ai sensi dell’art. 1 comma 255 della legge n. 205/2017, in quanto è: (</text:span><text:span text:style-name="T20">barrare l’opzione cui ci si riferisce</text:span><text:span text:style-name="T10">)</text:span></text:p>
        </text:list-item>
      </text:list>
      <text:p text:style-name="P24"/>
      <text:p text:style-name="P1"><text:span text:style-name="T5"><text:s text:c="2"/>⃣ <text:s/></text:span><text:span text:style-name="T1">coniuge o una delle parti dell’unione civile o convivente di fatto (</text:span><text:span text:style-name="T3">specificare) </text:span><text:span text:style-name="T1">_____________________</text:span></text:p>
      <text:p text:style-name="P24"/>
      <text:p text:style-name="P1"><text:span text:style-name="T5"><text:s text:c="2"/>⃣ <text:s/></text:span><text:span text:style-name="T1">familiare o affine entro il secondo grado (</text:span><text:span text:style-name="T3">specificare) </text:span><text:span text:style-name="T1">_______________________________________</text:span></text:p>
      <text:p text:style-name="P24"/>
      <text:p text:style-name="P1"><text:span text:style-name="T5"><text:s text:c="2"/>⃣ <text:s/></text:span><text:span text:style-name="T1">familiare entro il terzo grado, nei soli casi indicati dall’art. 3 comma 3 della legge 104/1992</text:span></text:p>
      <text:p text:style-name="P1"><text:span text:style-name="T1">(</text:span><text:span text:style-name="T4">cioè nei casi di: genitori o coniuge della persona con handicap in situazioni di gravità che abbiano compiuto i sessantacinque anni di età oppure siano anche essi affetti da patologie invalidanti o siano deceduti o mancanti</text:span><text:span text:style-name="T1">)</text:span></text:p>
      <text:p text:style-name="P1"><text:span text:style-name="T1">(</text:span><text:span text:style-name="T3">specificare) </text:span><text:span text:style-name="T1">______________________________________________________________________</text:span></text:p>
      <text:p text:style-name="P21"/>
      <text:p text:style-name="P21"/>
      <text:p text:style-name="P21"/>
      <text:p text:style-name="P21"/>
      <text:list xml:id="list4673125825319052700" text:style-name="L3">
        <text:list-item>
          <text:p text:style-name="P44"><text:soft-page-break/>che il soggetto cui viene fornita assistenza è così identificato:</text:p>
        </text:list-item>
      </text:list>
      <text:p text:style-name="P6"/>
      <text:p text:style-name="P6">Sig./Sig.ra _______________________________________________________________________</text:p>
      <text:p text:style-name="P6"/>
      <text:p text:style-name="P6">nato/a a ____________________________ il _ _/_ _/_ _ _ _ </text:p>
      <text:p text:style-name="P6"/>
      <text:p text:style-name="P6">residente a* ______________________________________________________________________</text:p>
      <text:p text:style-name="P6"/>
      <text:p text:style-name="P6">in via______________________________________________ CAP________________</text:p>
      <text:p text:style-name="P6"/>
      <text:p text:style-name="P22">* (il soggetto assistito deve avere la residenza nel Comune di Trieste)</text:p>
      <text:list xml:id="list6905566017483649149" text:style-name="L4">
        <text:list-header>
          <text:p text:style-name="P45"/>
        </text:list-header>
        <text:list-item>
          <text:p text:style-name="P40"><text:span text:style-name="T11">che il soggetto cui viene fornita assistenza è: (</text:span><text:span text:style-name="T21">barrare una delle tre opzioni</text:span><text:span text:style-name="T11">)</text:span></text:p>
        </text:list-item>
      </text:list>
      <text:p text:style-name="P30"><text:span text:style-name="T6">⃣ <text:s/></text:span><text:span text:style-name="T1">riconosciuto invalido in quanto bisognoso di assistenza globale e continua di lunga durata ai sensi dell’articolo 3, comma 3, della legge 104/1992. (</text:span><text:span text:style-name="T3">allega documentazione</text:span><text:span text:style-name="T1">)</text:span></text:p>
      <text:p text:style-name="P26"/>
      <text:p text:style-name="P26">OPPURE</text:p>
      <text:p text:style-name="P32"><text:span text:style-name="T6">⃣ <text:s/></text:span><text:span text:style-name="T1">titolare di indennità di accompagnamento ai sensi della legge 18/1980 (</text:span><text:span text:style-name="T3">allega documentazione</text:span><text:span text:style-name="T1">)</text:span></text:p>
      <text:p text:style-name="P26"/>
      <text:p text:style-name="P26">OPPURE</text:p>
      <text:p text:style-name="P31"><text:span text:style-name="T6">⃣ <text:s/></text:span><text:span text:style-name="T1">non autosufficiente e in grado di prendersi cura di sé a causa di malattia, infermità o disabilità </text:span><text:span text:style-name="T3">(acconsente alla somministrazione di scheda valutazione della non autosufficienza, della persona assistita, al momento della valutazione del personale socio-sanitario</text:span><text:span text:style-name="T27">)</text:span></text:p>
      <text:p text:style-name="P27"/>
      <text:list xml:id="list2244029609728868499" text:style-name="L5">
        <text:list-item>
          <text:p text:style-name="P43"><text:span text:style-name="T30">che il soggetto cui viene fornita assistenza (</text:span><text:span text:style-name="T3">barrare una delle tre opzioni</text:span><text:span text:style-name="T30">)</text:span><text:span text:style-name="T28">:</text:span></text:p>
        </text:list-item>
      </text:list>
      <text:p text:style-name="P33"><text:span text:style-name="T6">⃣ <text:s text:c="2"/></text:span><text:span text:style-name="T29">non </text:span><text:span text:style-name="T2">beneficia</text:span><text:span text:style-name="T1"> del contributo FAP</text:span></text:p>
      <text:p text:style-name="P33"><text:span text:style-name="T6">⃣ <text:s text:c="2"/></text:span><text:span text:style-name="T2">beneficia</text:span><text:span text:style-name="T1"> del contributo FAP _______________________________(</text:span><text:span text:style-name="T3">specificare quale: APA, CAF, ecc.</text:span></text:p>
      <text:p text:style-name="P36"><text:span text:style-name="T6">⃣ <text:s text:c="2"/></text:span><text:span text:style-name="T2">è in lista d’attesa</text:span><text:span text:style-name="T1"> per l’ottenimento di un contributo </text:span><text:span text:style-name="T3">FAP</text:span></text:p>
      <text:p text:style-name="P38"/>
      <text:p text:style-name="P28">(SOLO PER LE CASISTICHE PRIORITARIE, COME INDICATE NEL BANDO)</text:p>
      <text:list xml:id="list5021566457503781466" text:style-name="L6">
        <text:list-item>
          <text:p text:style-name="P41"><text:span text:style-name="T12">che il soggetto </text:span><text:span text:style-name="T10">cui viene fornita assistenza </text:span><text:span text:style-name="T23">si trova in una delle seguenti condizioni:</text:span></text:p>
        </text:list-item>
      </text:list>
      <text:list xml:id="list3216392426648653823" text:style-name="L7">
        <text:list-header>
          <text:p text:style-name="P49"/>
        </text:list-header>
        <text:list-item>
          <text:p text:style-name="P50"><text:span text:style-name="T22">condizione di </text:span><text:span text:style-name="T15">disabilità gravissima</text:span><text:span text:style-name="T16">, così come definita dall'art. 3 del D.M. 26 settembre 2016 (riparto FNA 2016) tenendo anche conto dei fenomeni di insorgenza anticipata delle condizioni</text:span><text:span text:style-name="T17">: </text:span><text:span text:style-name="T18">persone </text:span><text:span text:style-name="T19">beneficiarie dell’indennità di accompagnamento, di cui alla legge 11 febbraio 1980, n. 18, o comunque definite non autosufficienti ai sensi dell’allegato 3 del decreto del Presidente del Consiglio dei Ministri n. 159 del 2013, e per le quali sia verificata almeno una delle seguenti condizioni (barrare quella corrispondente):</text:span></text:p>
        </text:list-item>
      </text:list>
      <text:p text:style-name="P34"/>
      <text:list xml:id="list5533502032965503270" text:style-name="L8">
        <text:list-item>
          <text:p text:style-name="P47">persone in condizione di coma, Stato Vegetativo (SV) oppure di Stato di Minima Coscienza (SMC) e con punteggio nella scala Glasgow Coma Scale (GCS)&lt;=10; b) persone dipendenti da ventilazione meccanica assistita o non invasiva continuativa (24/7);</text:p>
        </text:list-item>
        <text:list-item>
          <text:p text:style-name="P48">persone con grave o gravissimo stato di demenza con un punteggio sulla scala Clinical Dementia Rating Scale (CDRS)&gt;=4;</text:p>
        </text:list-item>
        <text:list-item>
          <text:p text:style-name="P48">persone con lesioni spinali fra C0/C5, di qualsiasi natura, con livello della lesione, identificata dal livello sulla scala ASIA Impairment Scale (AIS) di grado A o B. Nel caso di lesioni con esiti asimmetrici ambedue le lateralità devono essere valutate con lesione di grado A o B;</text:p>
        </text:list-item>
        <text:list-item>
          <text:p text:style-name="P48">persone con gravissima compromissione motoria da patologia neurologica o muscolare con bilancio muscolare complessivo ≤ 1 ai 4 arti alla scala Medical Research Council (MRC), o con punteggio alla Expanded Disability Status Scale (EDSS) ≥ 9, o in stadio 5 di Hoehn e Yahr mod;</text:p>
          <text:p text:style-name="P48"/>
        </text:list-item>
        <text:list-item>
          <text:p text:style-name="P48"><text:soft-page-break/>persone con deprivazione sensoriale complessa intesa come compresenza di minorazione visiva totale o con residuo visivo non superiore a 1/20 in entrambi gli occhi o nell’occhio migliore, anche con eventuale correzione o con residuo perimetrico binoculare inferiore al 10 per cento e ipoacusia, a prescindere dall’epoca di insorgenza, pari o superiore a 90 decibel HTL di media fra le frequenze 500, 1000, 2000 hertz nell’orecchio migliore;</text:p>
        </text:list-item>
        <text:list-item>
          <text:p text:style-name="P48">persone con gravissima disabilita comportamentale dello spettro autistico ascritta al livello 3 della classificazione del DSM-5;</text:p>
        </text:list-item>
        <text:list-item>
          <text:p text:style-name="P48">persone con diagnosi di Ritardo Mentale Grave o Profondo secondo classificazione DSM-5, con QI&lt;=34 e con punteggio sulla scala Level of Activity in Profound/Severe Mental Retardation (LAPMER) &lt;= 8;</text:p>
        </text:list-item>
        <text:list-item>
          <text:p text:style-name="P48">ogni altra persona in condizione di dipendenza vitale che necessiti di assistenza continuativa e monitoraggio nelle 24 ore, sette giorni su sette, per bisogni complessi derivanti dalle gravi condizioni psicofisiche.</text:p>
        </text:list-item>
      </text:list>
      <text:p text:style-name="P37"/>
      <text:list xml:id="list37752921" text:continue-list="list3216392426648653823" text:style-name="L7">
        <text:list-item>
          <text:p text:style-name="P51"><text:span text:style-name="T13">persona inserita in programmi di accompagnamento finalizzati alla </text:span><text:span text:style-name="T14">deistituzionalizzazione </text:span><text:span text:style-name="T13">e al ricongiungimento del caregiver con la persona assistita;</text:span></text:p>
        </text:list-item>
      </text:list>
      <text:p text:style-name="P35"/>
      <text:p text:style-name="P8">DICHIARA</text:p>
      <text:p text:style-name="P17"/>
      <text:p text:style-name="P18">di essere, relativamente alla persona assistita come sopra meglio specificata, il SOLO caregiver familiare a chiedere il contributo (si precisa che ci può essere solamente un caregiver per ogni assistito).</text:p>
      <text:p text:style-name="P18"/>
      <text:p text:style-name="P9">Per quanto sopra esposto segnala la propria situazione e quella della persona assistita ai fini dello svolgimento della valutazione da parte dell'équipe multidisciplinare, utile per l’ottenimento del contributo Caregiver.</text:p>
      <text:p text:style-name="P7"/>
      <text:p text:style-name="P29">Iban italiano intestato al caregiver su cui dovrà essere versato il contributo in caso di approvazione progetto:</text:p>
      <text:p text:style-name="P29"/>
      <text:p text:style-name="P29"/>
      <text:p text:style-name="P29"/>
      <text:p text:style-name="P29">o Iban estero intestato al caregiver su cui dovrà essere versato il contributo in caso di approvazione progetto:</text:p>
      <text:p text:style-name="P29"/>
      <text:p text:style-name="P29"/>
      <text:p text:style-name="P3"/>
      <text:p text:style-name="P3">Il/La sottoscritto/a, consapevole delle responsabilità penali che si assume ai sensi dell'art. 76 del DPR 445/2000 per falsità di atti e dichiarazioni mendaci, dichiara che quanto testè certificato è vero ed è accertabile ai sensi dell'art. 43 del citato DPR 445/2000 ovvero documentabile su richiesta delle Amministrazioni competenti.</text:p>
      <text:p text:style-name="P3">Dichiara altresì di essere a conoscenza del fatto che sui dati autocertificati potranno essere effettuati controlli ai sensi dell'art 71 del DPR 445/2000 s.m.i.</text:p>
      <text:p text:style-name="P1"/>
      <text:p text:style-name="P15"/>
      <text:p text:style-name="P14">Ai sensi dell'art. 38 del DPR 445/2000 del 28/12/2000, alla presente dichiarazione è allegata copia di un documento di identità del dichiarante.</text:p>
      <text:p text:style-name="P14"/>
      <text:p text:style-name="P14">E' allegata altresì la scheda Zarit Burden Interview compilata e firmata dal richiedente.</text:p>
      <text:p text:style-name="P13"/>
      <text:p text:style-name="P13"><text:soft-page-break/></text:p>
      <text:p text:style-name="P13"/>
      <text:p text:style-name="P16"/>
      <text:p text:style-name="P10">INFORMATIVA SULLA PROTEZIONE DEI DATI</text:p>
      <text:p text:style-name="P11"><text:span text:style-name="T26">Ai sensi dell'art. 13 del del Regolamento UE n. 679/2016. </text:span>Con l’entrata in vigore il 25 maggio 2018 del Regolamento UE 2016/679 GDPR - General Data Protection Regulation - il Comune di Trieste, titolare dei dati ai sensi del regolamento UE 2016/679, è tenuto a fornire informazioni riguardanti l’utilizzo dei dati personali in suo possesso.</text:p>
      <text:p text:style-name="P11">Per trattamento di dati personali si intende qualsiasi operazione, 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p>
      <text:p text:style-name="P11"><text:span text:style-name="T26">Oggetto del trattamento – Base Giuridica – Finalità: </text:span>I dati personali in possesso dell’Ente sono raccolti nelle forme previste dalla legge.</text:p>
      <text:p text:style-name="P11">I dati vengono trattati nel rispetto degli obblighi di correttezza, liceità e traspar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p>
      <text:p text:style-name="P11">La base giuridica del trattamento dei dati personali è costituita dall’adempimento di obblighi legali o dall'esecuzione di compiti di interesse pubblico o connesso all’esercizio di poteri pubblici di cui è investito l’Ente. 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oltreché alle materie indicate nell'art. 2 sexies , comma 2, lett. a alla lett. z e segg., del decreto legislativo n. 101 del 10 agosto 2018.</text:p>
      <text:p text:style-name="P11"><text:span text:style-name="T26">Modalità di trattamento e durata del trattamento dei dati:</text:span>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Ai fini di pubblico interesse il trattamento può essere effettuato anche oltre il periodo di tempo necessario per conseguire i diversi scopi per i quali i dati sono stati in precedenza raccolti o trattati.</text:p>
      <text:p text:style-name="P11"><text:span text:style-name="T26">Responsabili del trattamento: </text:span>Per le finalità precedentemente indicate e il conseguimento degli scopi istituzionali dell’Ente, i dati personali possono essere comunicati ai soggetti esterni che trattano i dati per conto del Comune opportunamente designati “Responsabili del trattamento” (es. società di servizi di digitalizzazione dati, di</text:p>
      <text:p text:style-name="P11">archiviazione, dematerializzazione, conservazione documentale, gestione di posta elettronica, di 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Regionale, Istituzioni giurisdizionali, Tesoriere dell’Ente, a meno che tali soggetti non siano già contitolari in virtù di specifici accordi.</text:p>
      <text:p text:style-name="P11"><text:span text:style-name="T26">Conservazione dei dati: </text:span>I dati personali sono trattati e conservati per il tempo necessario per adempiere alle finalità e con le eccezioni di cui è stato detto sopra.</text:p>
      <text:p text:style-name="P11"><text:span text:style-name="T26">Diritti dell’interessato :</text:span>Ai sensi degli articoli 13, comma 2, lettere (b) e (d), nonché da 15 a 21 del Regolamento, l’interessato potrà, nei casi previsti, esercitare i seguenti diritti:</text:p>
      <text:list xml:id="list6526837826645300128" text:style-name="L9">
        <text:list-item>
          <text:p text:style-name="P46">chiedere l'accesso ai dati personali che lo riguardano e ottenerne copia;</text:p>
        </text:list-item>
        <text:list-item>
          <text:p text:style-name="P46">ottenere la rettifica dei dati personali inesatti che lo riguardano;</text:p>
        </text:list-item>
        <text:list-item>
          <text:p text:style-name="P46">chiedere la cancellazione dei dati personali che lo riguardano;</text:p>
        </text:list-item>
        <text:list-item>
          <text:p text:style-name="P46">ottenere la limitazione del trattamento dei dati personali che lo riguardano;</text:p>
        </text:list-item>
        <text:list-item>
          <text:p text:style-name="P46">ricevere i dati personali che lo riguardano in un formato strutturato, di uso comune e leggibile, da dispositivo automatico ai finidell’esercizio del diritto alla portabilità;</text:p>
        </text:list-item>
        <text:list-item>
          <text:p text:style-name="P46">opporsi al trattamento dei dati personali che lo riguardano.</text:p>
        </text:list-item>
      </text:list>
      <text:p text:style-name="P11">L’esercizio dei diritti potrà avvenire attraverso l’invio di una richiesta all’indirizzo di posta elettronica <text:span text:style-name="T7">dpo.privacy@comune.trieste.it.</text:span></text:p>
      <text:p text:style-name="P11">L’interessato ha il diritto di proporre reclamo ai sensi dell'articolo 77 del Regolamento 2016/679 al Garante per la Protezione dei Dati Personali, con sede in Roma via di MonteCitorio 121 (tel. +39 06696771), seguendo le procedure e le indicazioni pubblicate sul sito web della stessa Autorità Garante <text:span text:style-name="T9">www.garanteprivacy.it</text:span></text:p>
      <text:p text:style-name="P12"><text:span text:style-name="T25">Il Responsabile della Protezione dei Dati dell’Ente è il dott. Andrea Ciappesoni che può essere contattato scrivendo presso la sede legale del Comune all’indirizzo di posta elettronica </text:span><text:span text:style-name="T8">dpo.privacy@comune.trieste.it</text:span></text:p>
      <text:p text:style-name="P7"/>
      <text:p text:style-name="P7">Allegati: n. ________</text:p>
      <text:p text:style-name="P7"/>
      <text:p text:style-name="P7">FIRMA del dichiarante/richiedente ____________________________________________________</text:p>
      <text:p text:style-name="P7"/>
      <text:p text:style-name="P7">Data: ______________________</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SegoeUI" svg:font-family="SegoeUI"/>
    <style:font-face style:name="TimesNewRomanPSMT" svg:font-family="TimesNewRomanPSMT" style:font-family-generic="roman"/>
    <style:font-face style:name="Verdana-Italic" svg:font-family="Verdana-Italic" style:font-family-generic="script"/>
    <style:font-face style:name="DecimaWE" svg:font-family="DecimaWE, 'Decima WE'" style:font-family-generic="swiss"/>
    <style:font-face style:name="Gill Sans MT2" svg:font-family="'Gill Sans MT'" style:font-family-generic="swiss"/>
    <style:font-face style:name="GillSansMT" svg:font-family="GillSansMT" style:font-family-generic="swiss"/>
    <style:font-face style:name="GillSansMT-Bold" svg:font-family="GillSansMT-Bold" style:font-family-generic="swiss"/>
    <style:font-face style:name="GillSansMT-BoldItalic" svg:font-family="GillSansMT-BoldItalic" style:font-family-generic="swiss"/>
    <style:font-face style:name="GillSansMT-Italic" svg:font-family="GillSansMT-Italic" style:font-family-generic="swis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style:font-adornments="Grassett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Corpo_20_testo11" style:display-name="WW-Corpo testo11" style:family="paragraph" style:parent-style-name="Standard">
      <style:paragraph-properties fo:margin-top="0cm" fo:margin-bottom="0.212cm" style:line-height-at-least="0.353cm" style:text-autospace="none"/>
      <style:text-properties style:font-name="Times New Roman" style:font-name-asian="Times New Roman" style:font-size-asian="12pt" style:language-asian="zh" style:country-asian="CN" style:font-name-complex="Times New Roman"/>
    </style:style>
    <style:style style:name="Default" style:family="paragraph" style:parent-style-name="Standard">
      <style:paragraph-properties fo:text-align="start" style:justify-single-word="false" style:text-autospace="none"/>
      <style:text-properties fo:color="#000000" style:font-name="DecimaWE" fo:font-size="12pt" style:font-name-asian="DecimaWE" style:font-size-asian="12pt" style:font-name-complex="DecimaWE"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7T13:25:51.69</meta:creation-date>
    <dc:date>2024-09-25T17:50:28.73</dc:date>
    <meta:editing-duration>PT3H39M27S</meta:editing-duration>
    <meta:editing-cycles>20</meta:editing-cycles>
    <meta:generator>OpenOffice/4.1.11$Win32 OpenOffice.org_project/4111m1$Build-9808</meta:generator>
    <meta:document-statistic meta:table-count="0" meta:image-count="0" meta:object-count="0" meta:page-count="4" meta:paragraph-count="85" meta:word-count="1870" meta:character-count="13765"/>
  </office:meta>
</office:document-meta>
</file>