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1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64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ill Sans MT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ill Sans 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Gill Sans M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ill Sans M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Gill Sans MT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Gill Sans MT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0" office:value-type="string" calcext:value-type="string">
            <text:p>Scheda ZARIT BURDEN INTERVIEW</text:p>
          </table:table-cell>
          <table:table-cell table:number-columns-repeated="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"/>
          <table:table-cell table:style-name="ce7" office:value-type="string" calcext:value-type="string">
            <text:p>Mai </text:p>
          </table:table-cell>
          <table:table-cell table:style-name="ce7" office:value-type="string" calcext:value-type="string">
            <text:p>Raramente</text:p>
          </table:table-cell>
          <table:table-cell table:style-name="ce7" office:value-type="string" calcext:value-type="string">
            <text:p>Qualche volta</text:p>
          </table:table-cell>
          <table:table-cell table:style-name="ce7" office:value-type="string" calcext:value-type="string">
            <text:p>Spesso</text:p>
          </table:table-cell>
          <table:table-cell table:style-name="ce7" office:value-type="string" calcext:value-type="string">
            <text:p>Quasi sempre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. Ritiene che il suo familiare le chieda un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aiuto maggiore rispetto a quello di cui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ha bisogno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2. Ritiene di non avere abbastanza temp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per se stesso a causa del temp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impegnato nella cura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3. Si sente stressato dall’avere cura de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suo familiare e dal cercare di far fronte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alle altre responsabilità verso la sua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amiglia o verso il lavoro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4. Si sente in imbarazzo per i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omportamento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4"/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5. Si sente arrabbiato quando è con il su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4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2" office:value-type="string" calcext:value-type="string">
            <text:p>6. Ritiene che il suo familiare influis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attualmente in maniera negativa sul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suo rapporto con gli altri membri della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amiglia o con gli amici?</text:p>
          </table:table-cell>
          <table:table-cell table:style-name="ce9" table:number-columns-repeated="5"/>
          <table:table-cell table:number-columns-repeated="3"/>
        </table:table-row>
        <table:table-row table:style-name="ro3" table:number-rows-repeated="2">
          <table:table-cell table:style-name="ce2"/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7. Teme ciò che il futuro riserva al su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8. Sente che il suo familiare è dipendent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da lei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9. Si sente affaticato quando sta dietro 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suo 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0. Ritiene che la sua salute abbia risenti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del prendersi cura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1. Ritiene di non avere l’intimità e l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privacy che vorrebbe a causa del su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amiliare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4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2. Ritiene che la sua vita sociale abb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risentito dal prendersi cura del su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3. Si sente a disagio ad invitare a casa gl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amici a causa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4. Ritiene che il suo familiare si aspetti 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lei che lei se ne prenda cura come se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osse l’unica persona da cui lui può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dipendere?</text:p>
          </table:table-cell>
          <table:table-cell table:style-name="ce9" table:number-columns-repeated="5"/>
          <table:table-cell table:number-columns-repeated="3"/>
        </table:table-row>
        <table:table-row table:style-name="ro6"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5. Sente di non avere abbastanza dena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per prendersi cura del suo familiare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oltre alle sue spese personali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6. Pensa di non farcela a prendersi cu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del suo familiare ancora per molt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tempo?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/>
          <table:table-cell table:style-name="ce9" table:number-columns-repeated="5"/>
          <table:table-cell table:number-columns-repeated="3"/>
        </table:table-row>
        <table:table-row table:style-name="ro5" table:number-rows-repeated="2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7. Pensa di non essere stato più padron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della sua vita dal momento in cui il su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familiare si è ammalato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8. Desidererebbe affidare la cura del su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familiare a qualcun altro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19. Si sente insicuro su cosa fare per il su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familiare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20. Sente che dovrebbe fare di più per i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suo familiare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21. Crede che potrebbe fare di meglio nell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ura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style-name="ce3"/>
          <table:table-cell table:number-columns-repeated="8"/>
        </table:table-row>
        <table:table-row table:style-name="ro3">
          <table:table-cell table:style-name="ce2" office:value-type="string" calcext:value-type="string">
            <text:p>22. Infine, quanto si sente sovraccarica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dall’avere cura del suo familiare?</text:p>
          </table:table-cell>
          <table:table-cell table:style-name="ce9" table:number-columns-repeated="5"/>
          <table:table-cell table:number-columns-repeated="3"/>
        </table:table-row>
        <table:table-row table:style-name="ro5">
          <table:table-cell table:number-columns-repeated="9"/>
        </table:table-row>
        <table:table-row table:style-name="ro7">
          <table:table-cell office:value-type="string" calcext:value-type="string">
            <text:p>Firma del dichiarante/richiedente 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office:value-type="string" calcext:value-type="string">
            <text:p>_______________________________________________</text:p>
          </table:table-cell>
          <table:table-cell table:number-columns-repeated="8"/>
        </table:table-row>
        <table:table-row table:style-name="ro8" table:number-rows-repeated="2">
          <table:table-cell table:style-name="Default"/>
          <table:table-cell table:number-columns-repeated="8"/>
        </table:table-row>
        <table:table-row table:style-name="ro9">
          <table:table-cell office:value-type="string" calcext:value-type="string">
            <text:p>Data ____________________________________________</text:p>
          </table:table-cell>
          <table:table-cell table:number-columns-repeated="2"/>
          <table:table-cell table:style-name="ce5"/>
          <table:table-cell table:number-columns-repeated="5"/>
        </table:table-row>
        <table:table-row table:style-name="ro5" table:number-rows-repeated="1048469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Foglio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5:40:41.9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14:49:58.64</meta:creation-date>
    <dc:date>2024-08-14T15:47:14.035000000</dc:date>
    <meta:editing-duration>PT16M57S</meta:editing-duration>
    <meta:editing-cycles>5</meta:editing-cycles>
    <meta:generator>LibreOffice/7.2.6.2$Windows_X86_64 LibreOffice_project/b0ec3a565991f7569a5a7f5d24fed7f52653d754</meta:generator>
    <meta:document-statistic meta:table-count="3" meta:cell-count="176" meta:object-count="0"/>
  </office:meta>
</office:document-meta>
</file>